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n het gewijzigd vastgestelde bestemmingsplan ‘1e partiële herziening bestemmingsplan Elburg en Oostendorp (veegplan)’ van de gemeente Elburg en het raadsbesluit c.a.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28 november 2016 het bestemmingsplan ‘1<text:span text:style-name="sup">e</text:span> partiële herziening bestemmingsplan Elburg en Oostendorp (veegplan)’ van de gemeente Elburg gewijzigd heeft vastgesteld. </text:p>
            <text:p text:style-name="common-al">Het vastgestelde bestemmingsplan heeft betrekking op het plangebied van de kernen Elburg en Oostendorp, m.u.v. de percelen waarvoor na de vaststelling van het bestemmingsplan ‘Elburg en Oostendorp’ een nieuw bestemmingsplan is gemaakt en in procedure is gebracht. Ten behoeve van het bestemmingsplan is geen exploitatieplan opgesteld. </text:p>
            <text:p text:style-name="common-al">Met de bestemmingsplanherziening worden omissies en juridische onvolkomenheden e.d. van het oorspronkelijke bestemmingsplan ‘Elburg en Oostendorp’ gecorrigeerd, w.o. een bouwvlak aan de Boterbloem te Elburg. Tevens is een regeling omtrent het parkeren opgenomen. </text:p>
            <text:p text:style-name="common-al">De wijzigingen die de gemeenteraad heeft aangebracht hebben onder meer betrekking op het aanpassen van de locatie van het bouwvlak op het perceel aan de Boterbloem en het in zijn geheel laten vervallen van de locatie Zuiderzeestraatweg Oost 100 en 102 te Elburg, betreffende de bestemming ‘Sport-manege’. </text:p>
            <text:p text:style-name="common-al">Met ingang van woensdag 11 januari 2017 ligt het vastgestelde bestemmingsplan met de daarop betrekking hebbende bijlagen en het raadsbesluit c.a. voor een ieder ter inzage in het gemeentehuis, themabalie vergunningen. U kunt hiervoor een afspraak maken via afspraak.elburg.nl of via de gemeentelijke website <text:span text:style-name="nadrukondlijn">www.elburg.nl</text:span>. U kunt ook telefonisch een afspraak maken via 0525-688688. </text:p>
            <text:p text:style-name="common-al">Tegen betaling zijn kopieën of afdrukken van de stukken verkrijgbaar. </text:p>
            <text:p text:style-name="common-al">Tevens kunnen de stukken worden geraadpleegd via:</text:p>
            <text:list text:style-name="id1-3-2-1-1-8">
              <text:list-item text:style-override="id1-3-2-1-1-8-1">
                <text:number>•</text:number>
                <text:p text:style-name="al">de gemeentelijke website: <text:span text:style-name="nadrukondlijn">www.elburg.nl</text:span>; onder Bekendmakingen; Bestemmingsplan.</text:p>
              </text:list-item>
              <text:list-item text:style-override="id1-3-2-1-1-8-2">
                <text:number>•</text:number>
                <text:p text:style-name="al">Op de landelijke website kan het bestemmingsplan worden geraadpleegd onder: <text:span text:style-name="nadrukondlijn">http://www.ruimtelijkeplannen.nl/?planidn=NL.IMRO.0230.PH1ELBODORP2016-VST1</text:span></text:p>
              </text:list-item>
            </text:list>
            <text:p text:style-name="common-al">Tegen het besluit tot vaststelling van het bestemmingsplan, kunnen belanghebbenden die reeds een zienswijzen bij de gemeenteraad hebben ingebracht, en belanghebbenden aan wie redelijkerwijs niet kan worden verweten dat zij geen zienswijze hebben ingebracht bij de gemeenteraad, met ingang van de dag na die waarop het raadsbesluit met het bestemmingsplan c.a. ter inzage is gelegd gedurende de termijn van zes weken, beroep instellen bij de Afdeling bestuursrechtspraak van de Raad van State, Postbus 20019, 2500 EA  te Den Haag. Tevens kan in die periode beroep worden ingesteld door belanghebbenden tegen de wijzigingen die de gemeenteraad in het bestemmingsplan heeft aangebracht. Degene die beroep in stelt kan daarnaast een verzoek om voorlopige voorziening (schorsingsverzoek) indienen bij de Voorzitter van de Afdeling bestuursrechtspraak van de Raad van State, Postbus 20019, 2500 EA te Den Haag. 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tter van de Afdeling bestuursrechtspraak van de Raad van State, wordt de inwerkingtreding van het besluit opgeschort totdat op dit verzoek is beslist. </text:p>
            <text:p text:style-name="common-al">Elburg, 10 januari 2017.</text:p>
            <text:p text:style-name="last-al">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n het gewijzigd vastgestelde bestemmingsplan ‘1e partiële herziening bestemmingsplan Elburg en Oostendorp (veegplan)’ van de gemeente Elburg en het raadsbesluit c.a.</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406</meta:user-defined>
    <meta:user-defined meta:name="OVERHEIDop.StcrtID/DC.identifier">stcrt-2017-1406</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PH1ELBODORP2016-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