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Centrum van Delf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bij besluit van 2 maart 2017 verklaard dat een nieuw bestemmingsplan wordt voorbereid voor een deel van het centrum van Delfzijl (de zogenaamde kop van het centrum van Delfzijl).</text:p>
            <text:p text:style-name="common-al"/>
            <text:p text:style-name="common-al">Het besluit treedt op 9 maart 2017 in werking.</text:p>
            <text:p text:style-name="common-al"/>
            <text:p text:style-name="common-al">Het besluit met bijbehorende tekening ligt met ingang van 9 maart 2017 ter inzage in het gemeentehuis. U maakt hiervoor een afspraak bij het Klant Contact Centrum via www.delfzijl.nl of telefoonnummer 140596. Het plan ligt ook ter inzage in de openbare bibliotheek aan de Oude Schans 23 te Delfzijl. Het besluit met bijbehorende tekening is ook in te zien via www.delfzijl.nl, ‘Bestuur en beleid’, ‘Ruimtelijke Plannen’ (zie onder Beleid), ‘Voorbereidingsbesluiten’.</text:p>
            <text:p text:style-name="common-al"/>
            <text:p text:style-name="last-al">Wettelijk is bepaald dat tegen een voorbereidingsbesluit geen bezwaar en beroep kan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3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3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3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Centrum van Delfzijl</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4038</meta:user-defined>
    <meta:user-defined meta:name="OVERHEIDop.StcrtID/DC.identifier">stcrt-2017-14038</meta:user-defined>
    <meta:user-defined meta:name="OVERHEID.TaxonomieBeleidsagenda/OVERHEID.category">Ruimte en infrastructuur | Organisatie en beleid</meta:user-defined>
    <meta:user-defined meta:name="OVERHEIDop.Ruimtelijkplan/OVERHEIDop.bekendmakingBetreffendePlan">NL.IMRO.0010.16VB9934A-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BC 28</meta:user-defined>
    <meta:user-defined meta:name="OVERHEIDop.woonplaats">Delfzijl</meta:user-defined>
    <meta:user-defined meta:name="OVERHEIDop.straatnaam">Willem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658 595122</meta:user-defined>
    <meta:user-defined meta:name="OVERHEIDop.versieInformatie"/>
  </office:meta>
</office:document-meta>
</file>