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Nieuwe Kalfj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00459                               D-2017/002961 </text:p>
            <text:p text:style-name="common-al">Burgemeester en wethouders van Amstelveen besluiten om voor de volgende maatregelen in de Nieuwe Kalfjeslaan, het Jan Tooropplantsoen en de Jan Tooroplaan een verkeersbesluit te nemen:</text:p>
            <text:list text:style-name="id1-3-2-2-1-4">
              <text:list-item text:style-override="id1-3-2-2-1-4-1">
                <text:number>•</text:number>
                <text:p text:style-name="al">het aanwijzen van de Nieuwe Kalfjeslaan als parkeerverbodzone, waarbij voor het gedeelte van de laan tussen het Jan Tooropplantsoen en de gemeentegrens de verboden om stil te staan vervallen;</text:p>
              </text:list-item>
              <text:list-item text:style-override="id1-3-2-2-1-4-2">
                <text:number>•</text:number>
                <text:p text:style-name="al">het aanwijzen van de Nieuwe Kalfjeslaan, het Jan Tooropplantsoen en de Jan Tooroplaan als 30 km/uurzone;</text:p>
              </text:list-item>
              <text:list-item text:style-override="id1-3-2-2-1-4-3">
                <text:number>•</text:number>
                <text:p text:style-name="al">het opheffen van het eenrichtingsverkeer voor het Jan Tooropplantsoen en een gedeelte van de Jan Tooroplaan;</text:p>
              </text:list-item>
              <text:list-item text:style-override="id1-3-2-2-1-4-4">
                <text:number>•</text:number>
                <text:p text:style-name="al">het aanwijzen van een parkeerhaven langs de Nieuwe Kalfjeslaan als parkeergelegenheid bestemd voor autobussen;</text:p>
              </text:list-item>
              <text:list-item text:style-override="id1-3-2-2-1-4-5">
                <text:number>•</text:number>
                <text:p text:style-name="al">het aanwijzen van het gedeelte van de Jan Tooroplaan ten zuiden van het pand Jan Tooroplaan 50 als onverplicht fietspad over een lengte van ca. 225 meter tot aan al het bestaande onverplicht fietspad in deze laan;</text:p>
              </text:list-item>
              <text:list-item text:style-override="id1-3-2-2-1-4-6">
                <text:number>•</text:number>
                <text:p text:style-name="al">het fysiek afsluiten voor motorvoertuigen van het weggedeelte ten zuiden van het pand Jan Tooroplaan 50 dat de verbinding vormt tussen de Jan Tooroplaan en het parkeerterrein ten noorden van het Wagenerstadion (Nieuwe Kalfjeslaan 17);</text:p>
              </text:list-item>
              <text:list-item text:style-override="id1-3-2-2-1-4-7">
                <text:number>•</text:number>
                <text:p text:style-name="al">het aanwijzen van een onverplicht fietspad over het parkeerterrein in het zuidwestelijke gedeelte van de Nieuwe Kalfjeslaan.</text:p>
              </text:list-item>
            </text:list>
            <text:p text:style-name="common-al">De maatregelen worden aangegeven met zoneborden A1 en A2 met opschrift “zone” en  aanduiding “30 “ en “E1” en borden E8, E8d en G13 van bijlage 1 van het Reglement verkeersregels en verkeerstekens 1990. De nieuwe bebording staat op tekening R&amp;B-V-2016-152. De borden C2 en C3 en E2 van deze bijlage vervallen met de herinrichting.</text:p>
            <text:p text:style-name="common-al">
            <text:span text:style-name="nadrukvet">Motivering</text:span>
          </text:p>
            <text:p text:style-name="common-al">De gemeente Amsterdam gaat als eigenaar en wegbeheerder de Nieuwe Kalfjeslaan reconstrueren. Daarbij zal het parkeren op centraal gelegen parkeerterreinen worden geconcentreerd. De parkeerterreinen krijgen een vakindeling en er mag alleen in de vakken worden geparkeerd. Buiten deze terreinen zal het parkeren niet zijn toegestaan. In de Nieuwe Kalfjeslaan maken fietsers, snorfietsers en bromfietsers gebruik van de rijbaan. Met de parkeerterreinen wordt voorkomen dat dit verkeer wordt gehinderd door of dat er conflicten ontstaan met in- en uitrijdende of wegrijdende auto’s. Ook bevordert de parkeerverbodzone de doorgang en de bereikbaarheid van hulpdiensten. </text:p>
            <text:p text:style-name="common-al">Na de reconstructie voldoen de Nieuwe Kalfjeslaan, het Jan Tooropplantsoen en het voor autoverkeer toegankelijke gedeelte van de Jan Tooroplaan aan de inrichtingsvoorschriften voor 30 km/uur en is het wegbeeld herkenbaar in overeenstemming met dit snelheidsregime. </text:p>
            <text:p text:style-name="common-al">Als gevolg van de fysieke afsluiting van de verbinding tussen het parkeerterrein bij het Wagenerstadion en de Jan Tooroplaan worden het zuidelijke gedeelte van het Jan Tooropplantsoen en het aansluitende noordelijke gedeelte van de Jan Tooroplaan voor motorvoertuigen samen een verkeersluwe doodlopende weg. Om het parkeren voor bewoners te behouden vervalt voor deze weggedeelten de aanwijzing als eenrichtingsweg. Het gedeelte van de Jan Tooroplaan ten zuiden van de verbinding heeft in de nieuwe situatie geen functie meer voor autoverkeer en kan net als het gedeelte ten zuiden daarvan worden aangewezen als onverplicht fietspad. </text:p>
            <text:p text:style-name="common-al">Parallel aan dit pad wordt ten westen daarvan vanaf het parkeerterrein bij het Wagenerstadion een nieuwe weg met parkeergelegenheid aangelegd die de sportterreinen op het zuidoostelijke deel van het sportcomplex ontsluiten.</text:p>
            <text:p text:style-name="common-al">Tijdens wedstrijden en sportevenementen is er behoefte aan parkeerfaciliteiten voor autobussen. Hierin wordt voorzien door voor deze categorie weggebruikers een aparte parkeerhaven te maken.</text:p>
            <text:p text:style-name="common-al">Het fietspad op het zuidwestelijke parkeerterrein sluit aan op een bestaand onverplicht fietspad en dient daarom eveneens als zodanig te worden aangewezen. </text:p>
            <text:p text:style-name="common-al">Het besluit strekt conform art. 2 Wegenverkeerswet 1994 (WVW1994) tot:</text:p>
            <text:list text:style-name="id1-3-2-2-1-14">
              <text:list-item text:style-override="id1-3-2-2-1-14-1">
                <text:number>-</text:number>
                <text:p text:style-name="al">het verzekeren van de veiligheid op de weg (lid 1a)</text:p>
              </text:list-item>
              <text:list-item text:style-override="id1-3-2-2-1-14-2">
                <text:number>-</text:number>
                <text:p text:style-name="al">het beschermen van weggebruikers en passagiers (lid 1b)</text:p>
              </text:list-item>
              <text:list-item text:style-override="id1-3-2-2-1-14-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 Het Amsterdamse Bos heeft de gemeente Amstelveen verzocht om voor deze maatregelen een verkeersbesluit te nemen. De bewoners van het Jan Tooropplantsoen en de Jan Tooroplaan zijn over de inrichtingsplannen gehoord. </text:p>
            <text:p text:style-name="common-al">
            <text:span text:style-name="nadrukvet">Wettelijke grondslag</text:span>
          </text:p>
            <text:p text:style-name="common-al">Het besluit is gebaseerd op:</text:p>
            <text:list text:style-name="id1-3-2-2-1-19">
              <text:list-item text:style-override="id1-3-2-2-1-19-1">
                <text:number>-</text:number>
                <text:p text:style-name="al">de Wegenverkeerswet 1994;</text:p>
              </text:list-item>
              <text:list-item text:style-override="id1-3-2-2-1-19-2">
                <text:number>-</text:number>
                <text:p text:style-name="al">het Reglement verkeersregels en verkeerstekens 1990;</text:p>
              </text:list-item>
              <text:list-item text:style-override="id1-3-2-2-1-19-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wegen en weggedeelten liggen binnen de bebouwde kom van Amstelveen, zijn openbaar in de zin van de Wegenverkeerswet 1994, maar in eigendom en beheer bij de Gemeente Amsterdam. Namens de Gemeente Amsterdam heeft het Amsterdamse Bos ons college gevraagd om voor de genoemde maatregelen een verkeersbesluit te nem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januar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Nieuwe Kalfjeslaan</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400</meta:user-defined>
    <meta:user-defined meta:name="OVERHEIDop.StcrtID/DC.identifier">stcrt-2017-1400</meta:user-defined>
    <meta:user-defined meta:name="DCTERMS.alternative">Gemeente Amstelveen - Verkeersbesluit herinrichting Nieuwe Kalfjeslaan - Nieuwe Kalfjeslaan, Jan Tooropplantsoen, Jan Tooro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AA 9a</meta:user-defined>
    <meta:user-defined meta:name="OVERHEIDop.woonplaats">Amstelveen</meta:user-defined>
    <meta:user-defined meta:name="OVERHEIDop.straatnaam">Nieuwe Kalfjeslaan</meta:user-defined>
    <meta:user-defined meta:name="OVERHEID.PostcodeHuisnummer/OVERHEIDop.postcodeHuisnummer">1182AE</meta:user-defined>
    <meta:user-defined meta:name="OVERHEIDop.straatnaam">Jan Tooroplaan</meta:user-defined>
    <meta:user-defined meta:name="OVERHEID.PostcodeHuisnummer/OVERHEIDop.postcodeHuisnummer">1182AA 23</meta:user-defined>
    <meta:user-defined meta:name="OVERHEID.PostcodeHuisnummer/OVERHEIDop.postcodeHuisnummer">1182AA 17</meta:user-defined>
    <meta:user-defined meta:name="OVERHEID.PostcodeHuisnummer/OVERHEIDop.postcodeHuisnummer">1182AA 21</meta:user-defined>
    <meta:user-defined meta:name="OVERHEID.PostcodeHuisnummer/OVERHEIDop.postcodeHuisnummer">1182AE 44</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E8</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ieuwe Kalfjeslaan|exb-2017-692</meta:user-defined>
    <meta:user-defined meta:name="OVERHEID.EPSG28992/DC.spatial">118779 481648</meta:user-defined>
    <meta:user-defined meta:name="OVERHEID.EPSG28992/DC.spatial">118781 481492</meta:user-defined>
    <meta:user-defined meta:name="OVERHEID.EPSG28992/DC.spatial">118165 481300</meta:user-defined>
    <meta:user-defined meta:name="OVERHEID.EPSG28992/DC.spatial">118677 481497</meta:user-defined>
    <meta:user-defined meta:name="OVERHEID.EPSG28992/DC.spatial">118396 481617</meta:user-defined>
    <meta:user-defined meta:name="OVERHEID.EPSG28992/DC.spatial">118767 481343</meta:user-defined>
    <meta:user-defined meta:name="OVERHEIDop.versieInformatie"/>
  </office:meta>
</office:document-meta>
</file>