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uitgebreide procedure), vergunning hebben verleend door middel van afwijking van het bestemmingsplan voor de restauratie van een provinciaal monument en het gebruik ten behoeve van twee woningen op Noordeinde 124 (OV2016032, </text:p>
            <text:p text:style-name="common-al">NL.IMRO.0415.PB11160903006-VA).</text:p>
            <text:p text:style-name="common-al">De gemeenteraad heeft voor de aanvraag een verklaring van geen bedenkingen (vvgb) afgegeven.</text:p>
            <text:p text:style-name="common-al">De vergunning en de daarbij behorende stukken liggen met ingang van woensdag 15 maart 2017,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last-al">Aan de indiening van zowel een beroepschrift als een voorlopige voorziening zijn griffie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6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6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3964</meta:user-defined>
    <meta:user-defined meta:name="OVERHEIDop.StcrtID/DC.identifier">stcrt-2017-13964</meta:user-defined>
    <meta:user-defined meta:name="OVERHEID.TaxonomieBeleidsagenda/OVERHEID.category">Ruimte en infrastructuur | Organisatie en beleid</meta:user-defined>
    <meta:user-defined meta:name="OVERHEIDop.referentienummer">Noordeinde 124 en 124A OV2016032</meta:user-defined>
    <meta:user-defined meta:name="DCTERMS.abstract">Noordeinde 124 en 124A OV2016032</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AL 124b</meta:user-defined>
    <meta:user-defined meta:name="OVERHEIDop.woonplaats">Landsmeer</meta:user-defined>
    <meta:user-defined meta:name="OVERHEIDop.straatnaam">Noor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42 494441</meta:user-defined>
    <meta:user-defined meta:name="OVERHEIDop.versieInformatie"/>
  </office:meta>
</office:document-meta>
</file>