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uitgebreide procedure Dreijenseweg 16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aanvraag om een omgevingsvergunning voor de activiteiten ‘bouwen’ en ‘afwijken van het bestemmingsplan’ is aangevraagd voor realisatie van een paardenbak met bijbehorende paardenstallen voor het hobbymatig houden van paarden in de tuin achter en behorend bij Dreijenseweg 16 in Oosterbeek. De bestaande tuininrichting van dat deel van het terrein met een agrarische bestemming zal worden weggehaald. Het besluit wordt voorbereid met de uitgebreide procedure op grond van paragraaf 3.3 van de Wet algemene bepalingen omgevingsrecht (Wabo). </text:p>
            <text:p text:style-name="common-al"/>
            <text:p text:style-name="last-al">Het ontwerpbesluit (inclusief de ontwerp-‘verklaring van geen bedenking’) ligt, samen met alle relevante stukken (zoals bouwtekeningen en de ruimtelijke onderbouwing), met ingang van woensdag 22 maart 2017 gedurende 6 weken ter inzage, dus tot en met 2 mei 2017, in het gemeentehuis van Renkum in Oosterbeek maar ook bij de Omgevingsdienst Regio Arnhem (ODRA), Eusebiusbuitensingel 53 in Arnhem. Gedurende de genoemde termijn kan een ieder, bij voorkeur schriftelijk, een zienswijze kenbaar maken aan het college van burgemeester en wethouders van de gemeente Renkum, Postbus 9100, 6860 HA in Oosterbeek. Voor het kenbaar maken van een mondelinge zienswijze kunt u contact opnemen met de gemeente, onder vermelding van het betreffend ontwerpbesluit, telefoon (026) 33 48 111. De in die periode ingediende zienswijzen worden meegewogen bij de verder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5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5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uitgebreide procedure Dreijenseweg 16 in Oosterbeek</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3950</meta:user-defined>
    <meta:user-defined meta:name="OVERHEIDop.StcrtID/DC.identifier">stcrt-2017-13950</meta:user-defined>
    <meta:user-defined meta:name="OVERHEID.TaxonomieBeleidsagenda/OVERHEID.category">Ruimte en infrastructuur | Organisatie en beleid</meta:user-defined>
    <meta:user-defined meta:name="OVERHEIDop.Ruimtelijkplan/OVERHEIDop.bekendmakingBetreffendePlan">NL.IMRO.0274.bp0000ob-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WK 16</meta:user-defined>
    <meta:user-defined meta:name="OVERHEIDop.woonplaats">Oosterbeek</meta:user-defined>
    <meta:user-defined meta:name="OVERHEIDop.straatnaam">Drey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32 445539</meta:user-defined>
    <meta:user-defined meta:name="OVERHEIDop.versieInformatie"/>
  </office:meta>
</office:document-meta>
</file>