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laan-Postlaantje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29 december 2016 tot en met 9 februari 2017 het ontwerpbesluit met het ontwerpbestemmingsplan Kerklaan-Postlaantje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Kerklaan-Postlaantje, met identificatienummer NL.IMRO.0233.BPkerklnpostlntje-0301, kunt u ook digitaal raadplegen op www.ruimtelijkeplannen.nl (RO-Online).</text:p>
            <text:p text:style-name="common-al"/>
            <text:p text:style-name="common-al">Het bestemmingsplan heeft betrekking op het gebied in het hart van Ermelo, dat ingesloten wordt door de bebouwing aan de Stationsstraat, Kerklaan, Dokter Holtropstraat en het Postlaantje. Het te vernieuwen gebied is in eigendom van woonstichting UWOON. Samen met de gemeente en omwonenden is UWOON reeds enkele jaren in gesprek over de toekomstige invulling van het gebied in het kader van centrumvernieuwing. Inmiddels heeft het plan definitieve vormen aangenomen in de vorm van de realisatie van 62 appartementen en 363 m2 aan commerciële ruimte. De beoogde ontwikkeling van de locatie past niet binnen het vigerende bestemmingsplan "Kom Ermelo". Daarom wordt voor het gebied een nieuw bestemmingsplan opgesteld om de beoogde ontwikkeling mogelijk te maken.</text:p>
            <text:p text:style-name="common-al"/>
            <text:p text:style-name="common-al">Op maandag 16 januari 2017 is een ieder welkom van 19:00 tot 21:00 in zaal 9 van de Dialoog, Raadhuisplein 2 te Ermelo om kennis te nemen van het bestemmingsplan Kerklaan-Postlaantje. De ontwikkelende partij, UWOON, is deze avond ook aanwezig om haar plannen toe te lichten. </text:p>
            <text:p text:style-name="common-al"/>
            <text:p text:style-name="common-al">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common-al"/>
            <text:p text:style-name="common-al">Ermelo, 28 december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klaan-Postlaantje gemeente Ermelo</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39</meta:user-defined>
    <meta:user-defined meta:name="OVERHEIDop.StcrtID/DC.identifier">stcrt-2017-139</meta:user-defined>
    <meta:user-defined meta:name="OVERHEID.TaxonomieBeleidsagenda/OVERHEID.category">Bestuur | Organisatie en beleid</meta:user-defined>
    <meta:user-defined meta:name="OVERHEIDop.Ruimtelijkplan/OVERHEIDop.bekendmakingBetreffendePlan">NL.IMRO.0233.BPkerklnpostlntje-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meta:user-defined>
    <meta:user-defined meta:name="OVERHEIDop.woonplaats">Ermelo</meta:user-defined>
    <meta:user-defined meta:name="OVERHEIDop.straatnaam">Stationsstraat</meta:user-defined>
    <meta:user-defined meta:name="OVERHEID.PostcodeHuisnummer/OVERHEIDop.postcodeHuisnummer">3851JV</meta:user-defined>
    <meta:user-defined meta:name="OVERHEIDop.straatnaam">Kerklaan</meta:user-defined>
    <meta:user-defined meta:name="OVERHEID.PostcodeHuisnummer/OVERHEIDop.postcodeHuisnummer">3851JL 106</meta:user-defined>
    <meta:user-defined meta:name="OVERHEIDop.straatnaam">Dokter Holtropstraat</meta:user-defined>
    <meta:user-defined meta:name="OVERHEID.PostcodeHuisnummer/OVERHEIDop.postcodeHuisnummer">3851NN 8</meta:user-defined>
    <meta:user-defined meta:name="OVERHEIDop.straatnaam">Postlaa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035 479140</meta:user-defined>
    <meta:user-defined meta:name="OVERHEID.EPSG28992/DC.spatial">170588 479037</meta:user-defined>
    <meta:user-defined meta:name="OVERHEID.EPSG28992/DC.spatial">170600 478944</meta:user-defined>
    <meta:user-defined meta:name="OVERHEID.EPSG28992/DC.spatial">170742 479036</meta:user-defined>
    <meta:user-defined meta:name="OVERHEIDop.versieInformatie"/>
  </office:meta>
</office:document-meta>
</file>