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10 verleende uitgebreide omgevingsvergunning Kreil 17, 1768 BS Barsingerhorn voor uitbreiding woning met kap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37997</text:p>
            <text:p text:style-name="common-al">
            <text:span text:style-name="nadrukvet">Plaats</text:span> : Barsingerhorn</text:p>
            <text:p text:style-name="common-al">
            <text:span text:style-name="nadrukvet">Omschrijving </text:span>: uitbreiding woning met kapberg</text:p>
            <text:p text:style-name="common-al">
            <text:span text:style-name="nadrukvet">IMRO Identificatienummer</text:span>: NL.IMRO.1911.OVBPBgNiedKreil17-va01</text:p>
            <text:p text:style-name="common-al">
            <text:span text:style-name="nadrukvet"/>
          </text:p>
            <text:p text:style-name="common-al">
            <text:span text:style-name="nadrukvet">Ter inzage</text:span>
          </text:p>
            <text:p text:style-name="common-al">De stukken liggen met ingang van 10 maart 2017 tot en met 20 april 2017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BgNiedKreil17-va01" xlink:type="simple">http://ruimtelijkeplannen.nl/web-roo/?planidn=NL.IMRO.1911.OVBPBgNiedKreil17-va01  </text:a>
          </text:p>
            <text:p text:style-name="common-al"/>
            <text:p text:style-name="common-al">De bronbestanden zijn beschikbaar via: </text:p>
            <text:p text:style-name="common-al">
            <text:a xlink:href="http://publiek.tercera-ro.nl/officieel/1911/NL.IMRO.1911.OVBPBgNiedKreil17-va01" xlink:type="simple">http://publiek.tercera-ro.nl/officieel/1911/NL.IMRO.1911.OVBPBgNiedKreil17-va01</text:a>
          </text:p>
            <text:p text:style-name="common-al"/>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9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9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9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uitgebreide omgevingsvergunning Kreil 17, 1768 BS Barsingerhorn voor uitbreiding woning met kapberg.</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891</meta:user-defined>
    <meta:user-defined meta:name="OVERHEIDop.StcrtID/DC.identifier">stcrt-2017-13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S</meta:user-defined>
    <meta:user-defined meta:name="OVERHEIDop.woonplaats">Barsingerhorn</meta:user-defined>
    <meta:user-defined meta:name="OVERHEIDop.straatnaam">Krei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430 534816</meta:user-defined>
    <meta:user-defined meta:name="OVERHEIDop.versieInformatie"/>
  </office:meta>
</office:document-meta>
</file>