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rikslaan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vrijdag 10 maart 2017 tot en met donderdag 20 april 2017, het ontwerpbestemmingsplan en het daarbij behorende beeldkwaliteitsplan ter inzage liggen. </text:p>
            <text:p text:style-name="common-al">
            <text:span text:style-name="nadrukvet">
              <text:span text:style-name="nadrukcur">Ontwerpbestemmingsplan </text:span>
            </text:span>
          </text:p>
            <text:p text:style-name="common-al">Het ontwerpbestemmingsplan voorziet in de herontwikkeling tot een kleinschalig bedrijventerrein op het deels onbebouwde terrein aan de Larikslaan, gelegen tussen de Olmenlaan en de Groene Zoom. Tevens zal de geldende kantorenbestemming met de komst van dit bestemmingsplan te vervallen. </text:p>
            <text:p text:style-name="common-al">
            <text:span text:style-name="nadrukvet">
              <text:span text:style-name="nadrukcur">Ter inzage legging </text:span>
            </text:span>
          </text:p>
            <text:p text:style-name="common-al">Het ontwerpbestemmingsplan en het beeldkwaliteitsplan liggen met ingang van vrijdag 10 maart 2017 tot en met donderdag 20 april 2017 ter inzage in het gemeentehuis. Om de stukken in te zien kunt u hiervoor <text:a xlink:href="https://www.leusden.nl/afspraak-maken.html#select/product/150/location/1/Omgevingsloket" xlink:type="simple">een afspraak</text:a> maken met het omgevingsloket. </text:p>
            <text:p text:style-name="common-al">Het ontwerpbestemmingsplan is ook in te zien op de landelijke website: </text:p>
            <text:p text:style-name="common-al">
            <text:a xlink:href="http://www.ruimtelijkeplannen.nl/web-roo/?planidn=NL.IMRO.0327.181-0301" xlink:type="simple">http://www.ruimtelijkeplannen.nl/web-roo/?planidn=NL.IMRO.0327.181-0301</text:a>
          </text:p>
            <text:p text:style-name="common-al">De officiële bronbestanden kunt u downloaden op: </text:p>
            <text:p text:style-name="common-al">
            <text:a xlink:href="http://www.leusden.nl/durp/plans/NL.IMRO.0327.181-/NL.IMRO.0327.181-0301 " xlink:type="simple">
              <text:span text:style-name="nadrukondlijn">http://www.leusden.nl/durp/plans/NL.IMRO.0327.181-/NL.IMRO.0327.181-0301 </text:span>
            </text:a>
          </text:p>
            <text:p text:style-name="common-al">Gedurende de genoemde termijn kan iedereen bij de gemeenteraad van Leusden naar keuze mondeling of schriftelijk zienswijzen omtrent het ontwerpbestemmingsplan en het beeldkwaliteitsplan kenbaar maken. Schriftelijke zienswijzen kunnen worden toegestuurd aan de gemeente Leusden, afdeling Beleid, Postbus 150, 3830 AD Leusden. Voor het mondeling overbrengen van zienswijzen kan, tot drie werkdagen vóór afloop van de termijn van de terinzagelegging telefonisch via nummer 14033 een afspraak worden gemaakt met de afdeling Beleid. </text:p>
            <text:p text:style-name="last-al">U kunt uw schriftelijke zienswijzen ook mailen naar gemeente@leusden.nl o.v.v. ‘Zienswijze ontwerpbestemmingsplan Larikslaan’. Vergeet daarbij niet uw naam en adresgegevens te vermelden. Deze hebben wij nodig om de zienswijzennota toe te sturen. Een per mail ontvangen zienswijze wordt op dezelfde manier behandeld als een per post ontvangen zienswijze. De afhandeltermijn is daardoor langer dan gebruikelijk voor een e-mailber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6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86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86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rikslaan Leusden</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866</meta:user-defined>
    <meta:user-defined meta:name="OVERHEIDop.StcrtID/DC.identifier">stcrt-2017-13866</meta:user-defined>
    <meta:user-defined meta:name="OVERHEID.TaxonomieBeleidsagenda/OVERHEID.category">Ruimte en infrastructuur | Organisatie en beleid</meta:user-defined>
    <meta:user-defined meta:name="OVERHEIDop.Ruimtelijkplan/OVERHEIDop.bekendmakingBetreffendePlan">NL.IMRO.0327.181-03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M 14</meta:user-defined>
    <meta:user-defined meta:name="OVERHEIDop.woonplaats">Leusden</meta:user-defined>
    <meta:user-defined meta:name="OVERHEIDop.straatnaam">Larik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334 461395</meta:user-defined>
    <meta:user-defined meta:name="OVERHEIDop.versieInformatie"/>
  </office:meta>
</office:document-meta>
</file>