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geweg 239en besluit hogere grenswaarden Hogeweg 23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bestemmingsplan ‘Hogeweg 239’ voor iedereen ter inzage ligt. Dit bestemmingsplan is op 7 maart 2017 ongewijzigd vastgesteld door de gemeenteraad. Tegelijk met het vastgestelde bestemmingsplan ligt, overeenkomstig artikel 110a van de Wet geluidhinder (Wgh) ook het vastgestelde besluit hogere grenswaarden ter inzage. Dit collegebesluit is op 21 februari 2017 genomen. </text:p>
            <text:p text:style-name="tussenkopcur">
            <text:span text:style-name="nadrukvet">Inhoud van het bestemmingsplan</text:span>
          </text:p>
            <text:p text:style-name="common-al">Voor het perceel Hogeweg 239 is een voorstel uitgewerkt om dit perceel te ontwikkelen tot een erf waar het wonen met het werken gecombineerd wordt. Dit perceel is circa 5500 m² groot, ligt aan de zuidkant van de Hogeweg en grenst aan Bloeidaal. Op dit moment staat er een vrijstaande woning met op het achtererf diverse opstallen. In het plan blijft deze woning staan en wordt het achtererf ingericht met maximaal vijf woonwerk-woningen, waarbij het gaat om kleinschalige, met de woonfunctie verenigbare bedrijven. Het perceel wordt rechtstreeks ontsloten vanaf de Hogeweg. Alle benodigde parkeerplaatsen worden op eigen terrein aangelegd.</text:p>
            <text:p text:style-name="tussenkopcur">
            <text:span text:style-name="nadrukvet">Hogere grenswaarden</text:span>
          </text:p>
            <text:p text:style-name="common-al">De te bouwen woningen liggen binnen de geluidszones van de Hogeweg, de Wiekenweg en de A28. Uit akoestisch onderzoek is gebleken dat de voorkeursgrenswaarden worden overschreden. De geluidsbelasting vanwege de A28 bedraagt ten hoogste 53 dB woningen hogere waarden vast te stellen. Gelet hierop heeft het college besloten om voor de te bouwen woningen hogere waarden vast te stellen. </text:p>
            <text:p text:style-name="tussenkopcur">
            <text:span text:style-name="nadrukvet">Procedure </text:span>
          </text:p>
            <text:p text:style-name="common-al">Vanaf <text:span text:style-name="nadrukvet">donderdag </text:span><text:span text:style-name="nadrukvet">16 maart 2017</text:span> ligt het vastgestelde bestemmingsplan Hogeweg 239 samen met het besluit hogere grenswaarden en alle bijbehorende stukken ter inzage in de publiekshal van het stadhuis, Stadhuisplein 1. Deze stukken kunnen ook worden geraadpleegd via de landelijke voorziening <text:a xlink:href="http://www.ruimtelijkeplannen.nl" xlink:type="simple">www.ruimtelijkeplannen.nl</text:a> (planidentificatie NL.IMRO.0307.BP00124-0301) en via de gemeentelijke website <text:a xlink:href="http://www.amersfoort.nl" xlink:type="simple">www.amersfoort.nl</text:a> (bouwen en verbouwen &gt; plannen in procedure).</text:p>
            <text:p text:style-name="common-al"/>
            <text:p text:style-name="common-al">Van <text:span text:style-name="nadrukvet">vrijdag </text:span><text:span text:style-name="nadrukvet">17 maart </text:span><text:span text:style-name="nadrukvet">tot en met donderdag </text:span><text:span text:style-name="nadrukvet">27 april 2017</text:span> kunnen belanghebbenden die kunnen aantonen dat zij redelijkerwijs niet in staat zijn geweest een zienswijze bij de gemeenteraad en/of het college kenbaar te maken, beroep instellen bij de Afdeling bestuursrechtspraak van de Raad van State, Postbus 20019, 2500 EA</text:p>
            <text:p text:style-name="common-al"> 's-Gravenhage. Voor de behandeling van een beroepschrift moet griffierecht betaald worden. Ga voor meer informatie over het instellen van beroep en het griffierecht naar <text:a xlink:href="http://raadvanstate.nl/onze_werkwijze/bestuursrechtspraak " xlink:type="simple">http://raadvanstate.nl/onze_werkwijze/bestuursrechtspraak</text:a>, of bel 070 426 44 26. </text:p>
            <text:p text:style-name="common-al"/>
            <text:p text:style-name="last-al">De besluiten van de gemeenteraad en het college van Amersfoort treden in werking na afloop van de beroepstermijn. Een beroep schorst de werking van een besluit niet. Daarvoor moet een afzonderlijk verzoek om voorlopige voorziening worden gericht aan de Voorzitter van de Raad van State, afdeling Bestuursrechtspraak, op voornoemd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5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5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geweg 239en besluit hogere grenswaarden Hogeweg 239</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3855</meta:user-defined>
    <meta:user-defined meta:name="OVERHEIDop.StcrtID/DC.identifier">stcrt-2017-13855</meta:user-defined>
    <meta:user-defined meta:name="OVERHEID.TaxonomieBeleidsagenda/OVERHEID.category">Ruimte en infrastructuur | Organisatie en beleid</meta:user-defined>
    <meta:user-defined meta:name="OVERHEIDop.Ruimtelijkplan/OVERHEIDop.bekendmakingBetreffendePlan">NL.IMRO.0307.BP00124-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6BS 239</meta:user-defined>
    <meta:user-defined meta:name="OVERHEIDop.woonplaats">Amersfoort</meta:user-defined>
    <meta:user-defined meta:name="OVERHEIDop.straatnaam">Hog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821 463956</meta:user-defined>
    <meta:user-defined meta:name="OVERHEIDop.versieInformatie"/>
  </office:meta>
</office:document-meta>
</file>