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noodzaak uitvoeren milieueffectrapportage Groenloseweg 116a zaaknr. 124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Winterswijk hebben op 23-11-2016 een kennisgeving op grond van artikel 7.4 van de Wet milieubeheer ontvangen van de heer Tiggeloven, Meddoseweg 5, 7134 PT Vragender voor het wijzigen van een bestaand agrarisch bedrijf aan de Groenloseweg 116a.</text:p>
            <text:p text:style-name="common-al">De voorgenomen activiteiten bestaan uit het uitbreiden en wijzigen van een vleesvarkenshouderij, gevestigd op het adres Groenloseweg 116a.</text:p>
            <text:p text:style-name="common-al">Burgemeester en wethouders van Winterswijk hebben op basis van de ingediende aanmeldingsnotitie en met inachtneming van hoofdstuk 7 van de Wet milieubeheer genoemde omstandigheden, bovengenoemde beoordeling verricht en besloten dat het opstellen van een milieueffectrapportage (MER) niet noodzakelijk is.</text:p>
            <text:p text:style-name="common-al">De kennisgeving en het besluit van burgemeester en wethouders van Winterswijk liggen van 10 januari 2017 tot en met 21 februari 2017 ter inzage in het gemeentekantoor te Winterswijk. </text:p>
            <text:p text:style-name="common-al">Inzage is mogelijk van maandag 12.00 tot 19.00 uur en van dinsdag tot en met vrijdag van 09.00 tot 13.00 uur.</text:p>
            <text:p text:style-name="last-al">Tegen bovenstaande kennisgeving en het besluit op grond van de Wet milieubeheer staat geen bezwaar en/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noodzaak uitvoeren milieueffectrapportage Groenloseweg 116a zaaknr. 124100</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385</meta:user-defined>
    <meta:user-defined meta:name="OVERHEIDop.StcrtID/DC.identifier">stcrt-2017-1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470 447026</meta:user-defined>
    <meta:user-defined meta:name="OVERHEIDop.versieInformatie"/>
  </office:meta>
</office:document-meta>
</file>