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8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passing Werkwijze Openbaarmaking ACM</text:h>
      <text:p text:style-name="ifm_p_mt.7.4mm_ifm">De Werkwijze Openbaarmaking ACM wordt als volgt aangepast:</text:p>
      <text:p text:style-name="ifm_p_indent.-5mm_mleft.5mm_ifm">−<text:tab/>bij Algemene uitgangspunten, komt onder 4. te luiden: 4. De ACM kan communiceren over onderzoeken naar een marktprobleem. Over een bedrijfsbezoek communiceert de ACM uitsluitend nadat dit op andere wijze al openbaar is geworden.;</text:p>
      <text:p text:style-name="ifm_p_indent.-5mm_mleft.5mm_ifm">−<text:tab/>bij Nieuwsberichten, onder Uitgangspunten nieuwsberichten, onder 2., wordt “ook op Consuwijzer” vervangen door “ook een bericht op Consuwijzer.nl”.</text:p>
      <text:p text:style-name="ifm_p_mt.3.7mm_ifm">Deze aanpassing treedt in werking met ingang van de dag na de datum van uitgifte van de Staatscourant waarin deze wordt geplaatst en werkt terug tot en met 1 januari 2017.</text:p>
      <text:p text:style-name="ifm_p_font.italic_mt.3.7mm_ifm">
                  Den Haag,
                   6 maart 2017
               </text:p>
      <text:p text:style-name="ifm_p_font.italic_mt.3.7mm_ifm">De Autoriteit Consument en Markt,<text:line-break/>namens deze,<text:line-break/><text:line-break/>F.J.H.<text:s/>Don,<text:line-break/>bestuursli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13846</text:span><text:tab/>16 maart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13846</text:span><text:tab/>16 maart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passing Werkwijze Openbaarmaking ACM</dc:title>
    <meta:user-defined meta:name="OVERHEID.ZelfstandigBestuursorgaan/DC.creator">Autoriteit Consument en Markt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1384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3846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Aanpassing Werkwijze Openbaarmaking ACM</meta:user-defined>
    <meta:user-defined meta:name="DCTERMS.W3CDTF/DCTERMS.available">2017-03-16</meta:user-defined>
  </office:meta>
</office:document-meta>
</file>