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8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door TNO Rijswijk voor het kappen van 7 bomen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TNO Rijswijk</text:p>
      <text:p text:style-name="ifm_p_ifm">Locatie: Lange Kleiweg 137, 2288 GJ Rijswijk</text:p>
      <text:p text:style-name="ifm_p_ifm">Activiteit: Kappen</text:p>
      <text:p text:style-name="ifm_p_ifm">Voor: Het kappen van 7 bomen</text:p>
      <text:p text:style-name="ifm_p_ifm">Aanvraagdatum: 6 maart 2017</text:p>
      <text:p text:style-name="ifm_p_ifm">Zaaknummer: 144106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3839</text:span><text:tab/>16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3839</text:span><text:tab/>16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door TNO Rijswijk voor het kappen van 7 bomen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288GJ13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38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383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door TNO Rijswijk voor het kappen van 7 bomen, Inspectie Leefomgeving en Transport</meta:user-defined>
    <meta:user-defined meta:name="DCTERMS.W3CDTF/DCTERMS.available">2017-03-16</meta:user-defined>
    <meta:user-defined meta:name="OVERHEIDop.Ruimtelijkplan/OVERHEIDop.bekendmakingBetreffendePlan"/>
  </office:meta>
</office:document-meta>
</file>