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pot Klaphek (38F1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6 november 2016 een aanvraag <text:span text:style-name="ifm_span_font.bold_mt.4.23mm_ifm">eerste fase</text:span> om een omgevingsvergunning ontvangen van het Ministerie van Defensie voor de inrichting <text:span text:style-name="ifm_span_font.bold_mt.4.23mm_ifm">Depot Klakhek</text:span> (38F12) aan de <text:span text:style-name="ifm_span_font.bold_mt.4.23mm_ifm">Radiolaan 8, 3412 KA</text:span> te <text:span text:style-name="ifm_span_font.bold_mt.4.23mm_ifm">Lopikerkapel</text:span> (gemeente Lopik).</text:p>
      <text:p text:style-name="ifm_p_mt.3.7mm_ifm">De inrichting betreft een defensieterrein. De aanvraag <text:span text:style-name="ifm_span_font.bold_ifm">eerste fase</text:span> betreft het bouwen van een pompgebouw en een 10Kv station.</text:p>
      <text:p text:style-name="ifm_p_mt.3.7mm_ifm">De Minister van Infrastructuur en Milieu heeft besloten de vergunning <text:span text:style-name="ifm_span_font.bold_ifm">eerste fase</text:span> te verlenen.</text:p>
      <text:h text:style-name="ifm_p_font.bold_mt.5.08mm_page.keep-with-next_ifm" text:outline-level="4">Inzage</text:h>
      <text:p text:style-name="ifm_p_mt.4.23mm_ifm">U kunt de beschikking en overige van belang zijnde stukken tijdens kantooruren van <text:span text:style-name="ifm_span_font.bold_mt.4.23mm_ifm">16 maart 2017</text:span> tot en met <text:span text:style-name="ifm_span_font.bold_mt.4.23mm_ifm">28 april 2017</text:span> op de volgende plaats inzien:</text:p>
      <text:p text:style-name="ifm_p_indent.-5mm_mleft.5mm_ifm">–<text:tab/>de gemeente IJsselstein, Overtoom 1, 3401 BK IJsselstein</text:p>
      <text:p text:style-name="ifm_p_indent.-5mm_mleft.5mm_ifm">–<text:tab/>de gemeente Lopik, Raadhuisplein 1 te Lopik</text:p>
      <text:p text:style-name="ifm_p_indent.-5mm_mleft.5mm_ifm">–<text:tab/>de gemeente Vianen, Voorstraat 30, 4132 AS Vian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141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838</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838</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pot Klaphek (38F12),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412KA8</meta:user-defined>
    <meta:user-defined meta:name="OVERHEIDop.StcrtID/DCTERMS.isReplacedBy"/>
    <meta:user-defined meta:name="OVERHEIDop.StcrtID/DCTERMS.requires"/>
    <meta:user-defined meta:name="OVERHEIDop.pagina"/>
    <meta:user-defined meta:name="OVERHEIDop.StcrtID/DC.identifier">stcrt-2017-13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Depot Klaphek (38F12), Inspectie Leefomgeving en Transport</meta:user-defined>
    <meta:user-defined meta:name="DCTERMS.W3CDTF/DCTERMS.available">2017-03-15</meta:user-defined>
    <meta:user-defined meta:name="OVERHEIDop.Ruimtelijkplan/OVERHEIDop.bekendmakingBetreffendePlan"/>
  </office:meta>
</office:document-meta>
</file>