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gedeelte Smidsplein i.v.m. warenmarkt Voor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en wethouders van de gemeente Barneveld;</text:p>
          <text:section text:name="considerans_id1-3-2-1-3" text:style-name="considerans">
            <text:p text:style-name="tussenkopcur">
            <text:span text:style-name="nadrukvet">Overwegingen ten aanzien van het besluit</text:span>
          </text:p>
            <text:p text:style-name="considerans.al">
            <text:span text:style-name="nadrukvet">Verkeersmaatregelen:</text:span>
          </text:p>
            <text:p text:style-name="considerans.al">Een geslotenverklaring instellen op een gedeelte van het Smidsplein in Voorthuizen op zaterdag 8 april, 1, 8, 22 juli, en 16 september 2017. De geslotenverklaring geldt vanaf de vrijdag ervoor 21.00 uur – zaterdag 15.00 uur. </text:p>
            <text:p text:style-name="considerans.al">één en ander zoals aangegeven op de bij dit besluit behorende tekening. </text:p>
            <text:p text:style-name="considerans.al">
            <text:span text:style-name="nadrukvet">Dit verkeersbesluit is gebaseerd op de volgende wetgeving:</text:span>
          </text:p>
            <text:p text:style-name="considerans.al">Artikel 15, eerste lid WVW 1994. Hierin staat vermeld dat een verkeersbesluit moet worden genomen voor de plaatsing van aangewezen verkeerstekens voor zover daardoor een gebod of verbod ontstaat. In artikel 12 BABW staat voor welke verkeerstekens dit geldt. </text:p>
            <text:p text:style-name="considerans.al">Artikel 18, eerste lid WVW 1994. Hieruit wordt afgeleid dat het gemeentebestuur bevoegd is tot het nemen van dit besluit. </text:p>
            <text:p text:style-name="considerans.al">Artikel 24 BABW. Hierin wordt afgeleid dat er overleg moet plaatsvinden met de korpschef van de desbetreffende politieregio. </text:p>
            <text:p text:style-name="considerans.al">De Mandaatregeling Gemeente Barneveld, vastgesteld op 21 juli 2014. Het nemen van verkeersbesluiten is hierin gemandateerd aan het afdelingshoofd van de afdeling Vastgoed en Infrastructuur.   <text:span text:style-name="nadrukvet"/></text:p>
            <text:p text:style-name="considerans.al">
            <text:span text:style-name="nadrukvet">De onderstaande belangen uit artikel 2 WVW 1994 zijn de basis voor het verkeersbesluit:</text:span>
          </text:p>
            <text:p text:style-name="considerans.al"> het verzekeren van de veiligheid op de weg (lid 1, sub a);</text:p>
            <text:p text:style-name="considerans.al">het beschermen van weggebruikers en passagiers (lid 1 sub b);  </text:p>
            <text:p text:style-name="considerans.al">Barneveld, 6 maart 2017,</text:p>
            <text:p text:style-name="considerans.al">namens S.J.P. van Ee-Looijmans, afdelingshoof V&amp;I</text:p>
            <text:p text:style-name="considerans.al">
            <text:span text:style-name="nadrukvet">Overwegingen ten aanzien van het verkeersbesluit:</text:span> </text:p>
            <text:p text:style-name="considerans.al">De warenmarkt in Voorthuizen vind elke zaterdag plaats op het Bunckmanplein.  </text:p>
            <text:p text:style-name="considerans.al">In verband met een aantal evenementen op zaterdag op het Bunckmanplein is er geen warenmarkt mogelijk.  </text:p>
            <text:p text:style-name="considerans.al">De gemeente Barneveld heeft in overleg met Ondernemersvereniging Voorthuizen (OVV) en de marktcommissie gezocht naar een uitwijklocatie.  </text:p>
            <text:p text:style-name="considerans.al">Uitgeweken wordt naar het Smidsplein, waarbij dit consequenties heeft voor de parkeercapaciteit op dit parkeerterrein.  </text:p>
            <text:p text:style-name="considerans.al">10 dagen voor de markt worden vooraankondiging geplaatst. </text:p>
            <text:p text:style-name="considerans.al"> Er is overleg gevoerd met de politie.  </text:p>
            <text:p text:style-name="considerans.al">Het Smidsplein is in eigendom en beheer bij de gemeente Barneveld.  </text:p>
            <text:p text:style-name="considerans.al">Het besluit moet worden gepubliceerd in de Staatscourant waarbij belanghebbenden op de mogelijkheid wordt gewezen binnen zes weken een bezwaarschrift bij het college van burgemeester en wethouders van Barneveld in te diene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gedurende 6 weken, vanaf 9 maart 2017 t/m 20 april 2017 , ter inzage bij Servicepunt Wonen en Leefomgeving. Belanghebbenden die het niet eens zijn met een verkeersbesluit kunnen binnen zes weken na datum van bekendmaking een gemotiveerd bezwaarschrift indienen bij het college van burgemeester en wethouders van Barneveld, Postbus 63, 3770 AB te Barneveld. U dient te vermelden tegen welk besluit u bezwaar maakt. Belanghebbenden die en bezwaarschrift hebben ingediend, kunnen tevens de voorzieningsrechter van de rechtbank Arnhem verzoeken een voorlopige voorziening te treffen, indien onverwijlde spoed dit vereist. Dit verzoek dient gericht te worden aan de rechtbank Gelderland, team bestuursrecht, Postbus 6800 EM Arnhem.</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3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3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3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en gedeelte Smidsplein i.v.m. warenmarkt Voorthuize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836</meta:user-defined>
    <meta:user-defined meta:name="OVERHEIDop.StcrtID/DC.identifier">stcrt-2017-13836</meta:user-defined>
    <meta:user-defined meta:name="DCTERMS.alternative">Gemeente Barneveld - afsluiten gedeelte Smidsplein ivm warenmarkt Voorthuizen. - Voorthuizen</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81GR</meta:user-defined>
    <meta:user-defined meta:name="OVERHEIDop.woonplaats">Voorthuizen</meta:user-defined>
    <meta:user-defined meta:name="OVERHEIDop.straatnaam">Smid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134 466507</meta:user-defined>
    <meta:user-defined meta:name="OVERHEIDop.versieInformatie"/>
  </office:meta>
</office:document-meta>
</file>