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gebied Borne Midden, herziening Oude Hengeloseweg 51-53 gemeente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Woongebied Borne Midden, herziening Oude Hengeloseweg 51-53” ter inzage ligt. Het ontwerpbestemmingsplan voorziet in de realisatie van extra parkeerplaatsen ten behoeve van de Plus-supermarkt aan de Oude Hengeloseweg 36. Het plangebied wordt globaal begrensd door de percelen kadastraal bekend gemeente Borne, sectie I, nummers 1431 en 1432, plaatselijk bekend Oude Hengeloseweg 51-53.</text:p>
            <text:p text:style-name="common-al"/>
            <text:p text:style-name="common-al">
            <text:span text:style-name="nadrukvet">
              <text:span text:style-name="nadrukcur">Inzage</text:span>
            </text:span>
          </text:p>
            <text:p text:style-name="common-al">Het ontwerpbestemmingsplan en de bijbehorende stukken liggen ter inzage van 10 maart t/m 20 april 2017 bij de publieksbalie van het gemeentehuis. Het ontwerpbestemmingsplan kunt u inzien op <text:a xlink:href="http://www.ruimtelijkeplannen.nl/web-roo/?planidn=NL.IMRO.0147.BpWBMhz003-ow01" xlink:type="simple">http://www.ruimtelijkeplannen.nl/web-roo/?planidn=NL.IMRO.0147.BpWBMhz003-ow01</text:a>. </text:p>
            <text:p text:style-name="common-al">De digitale bestanden van het ontwerpbestemmingsplan zijn beschikbaar gesteld op: <text:a xlink:href="http://ruimtelijkeplannen.borne.nl/NL.IMRO.0147.BpWBMhz003-ow01" xlink:type="simple">http://ruimtelijkeplannen.borne.nl/NL.IMRO.0147.BpWBMhz003-ow01</text:a>.</text:p>
            <text:p text:style-name="common-al"/>
            <text:p text:style-name="common-al">
            <text:span text:style-name="nadrukvet">
              <text:span text:style-name="nadrukcur">Zienswijzen</text:span>
            </text:span>
          </text:p>
            <text:p text:style-name="common-al">Een ieder kan van 10 maart tot en met 20 april 2017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19 april 2017 een afspraak te maken met team Ontwikkeling, telefoonnummer 074-2658672. </text:p>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3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3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3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gebied Borne Midden, herziening Oude Hengeloseweg 51-53 gemeente Borne</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834</meta:user-defined>
    <meta:user-defined meta:name="OVERHEIDop.StcrtID/DC.identifier">stcrt-2017-13834</meta:user-defined>
    <meta:user-defined meta:name="OVERHEID.TaxonomieBeleidsagenda/OVERHEID.category">Bestuur | Organisatie en beleid</meta:user-defined>
    <meta:user-defined meta:name="OVERHEID.Gemeente/DC.spatial">Borne</meta:user-defined>
    <meta:user-defined meta:name="OVERHEIDop.Ruimtelijkplan/OVERHEIDop.bekendmakingBetreffendePlan">NL.IMRO.0147.BpWBMhz003-ow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