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betreffende de opname van kleine bedragen uit vermoedelijk onbeheerde nalatenschappen in de Consignatiekas, Ministerie van Financiën</text:h>
      <text:p text:style-name="ifm_p_font.italic_mt.7.4mm_ifm">Datum: 3 maart 2017</text:p>
      <text:p text:style-name="ifm_p_mt.3.7mm_ifm">De Minister van Financiën,</text:p>
      <text:p text:style-name="ifm_p_mt.3.7mm_ifm">Gelet op artikel 2, eerste lid, van de Wet op de consignatie van gelden;</text:p>
      <text:h text:style-name="ifm_p_font.bold_mt.5.08mm_page.keep-with-next_ifm" text:outline-level="2">Artikel<text:s/>1<text:s/></text:h>
      <text:p text:style-name="ifm_p_mt.4.23mm_ifm">De door het Rijksvastgoedbedrijf aangeboden bedragen tot € 8.000,– uit vermoedelijk onbeheerde nalatenschappen kunnen in de consignatiekas worden opgenomen.</text:p>
      <text:h text:style-name="ifm_p_font.bold_mt.5.08mm_page.keep-with-next_ifm" text:outline-level="2">Artikel<text:s/>2<text:s/></text:h>
      <text:p text:style-name="ifm_p_mt.4.23mm_ifm">De Beschikking betreffende de opname van kleine bedragen, uit vermoedelijk onbeheerde nalatenschappen, in de consignatiekas met het kenmerk BenC2008-1234N (<text:span text:style-name="ifm_span_font.italic_mt.4.23mm_ifm">Stcrt. 2008, 227</text:span>) wordt ingetrokken.</text:p>
      <text:h text:style-name="ifm_p_font.bold_mt.5.08mm_page.keep-with-next_ifm" text:outline-level="2">Artikel<text:s/>3<text:s/></text:h>
      <text:p text:style-name="ifm_p_mt.4.23mm_ifm">Dit besluit treedt in werking met ingang van de dag na dagtekening van de Staatscourant waarin zij wordt geplaatst.</text:p>
      <text:p text:style-name="ifm_p_mt.3.7mm_ifm">Deze beschikking zal (met toelichting) in de Staatscourant worden geplaatst.</text:p>
      <text:p text:style-name="ifm_p_font.italic_mt.3.7mm_ifm">De Minister van Financiën,<text:line-break/>J.R.V.A.<text:s/>Dijsselbloem</text:p>
      <text:h text:style-name="ifm_p_font.bold_mt.5.08mm_page.break-before_ifm" text:outline-level="4">TOELICHTING</text:h>
      <text:p text:style-name="ifm_p_mt.4.23mm_ifm">Het Rijksvastgoedbedrijf treedt op als vereffenaar van vermoedelijk onbeheerde nalatenschappen, mits dit kostendekkend kan. Op grond van beschikking BenC2008-1234N konden nalatenschappen tot € 4.000,– zonder individuele beschikking in de consignatiekas worden gestort omdat de kosten voor het afwikkelen niet uit nalatenschappen tot dit bedrag kunnen worden verhaald en er dus niet kostendekkend gewerkt kan worden. Door het in de consignatiekas te storten kunnen eventuele rechthebbenden nog gedurende 20 jaar aanspraak maken op deze gelden.</text:p>
      <text:p text:style-name="ifm_p_mt.3.7mm_ifm">Het Rijksvastgoedbedrijf heeft verzocht om het grensbedrag te verhogen naar € 8.000,–. De gemiddelde huidige kosten van een onderzoek bedragen tegenwoordig namelijk ruim € 6.000,–. Het Rijksvastgoedbedrijf heeft verzocht om het grensbedrag te verhogen naar € 8.000,–. De gemiddelde kosten van een vereffening (o.a. apparaatkosten, kosten voor taxaties, erfgenamenonderzoek en griffiekosten) zijn namelijk ruim € 6.000. Een grensbedrag van € 8.000,– biedt voldoende ruimte aan het Rijksvastgoedbedrijf om per nalatenschap de afweging te maken of kostendekkend afhandelen mogelijk is of gestort moet worden in de consignatiekas.</text:p>
      <text:p text:style-name="ifm_p_mt.3.7mm_ifm">Om er voor te zorgen dat het Rijksvastgoedbedrijf nalatenschappen die niet kostendekkend kunnen worden afgewikkeld in de consignatiekas kan blijven storten is het op grond van deze beschikking het Rijksvastgoedbedrijf toegestaan bedragen tot € 8.000,–, zonder individuele beschikking, op te laten nemen in de consignatiek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815</text:span><text:tab/>1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815</text:span><text:tab/>1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betreffende de opname van kleine bedragen uit vermoedelijk onbeheerde nalatenschappen in de Consignatiekas, Ministerie van Financiën</dc:title>
    <meta:user-defined meta:name="OVERHEIDop.versieInformatie"/>
    <meta:user-defined meta:name="OVERHEID.Ministerie/DC.creator">Ministerie van Financië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3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chikking betreffende de opname van kleine bedragen uit vermoedelijk onbeheerde nalatenschappen in de Consignatiekas, Ministerie van Financiën</meta:user-defined>
    <meta:user-defined meta:name="DCTERMS.W3CDTF/DCTERMS.available">2017-03-14</meta:user-defined>
  </office:meta>
</office:document-meta>
</file>