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chtigingsbesluit RUD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an 6 maart 2017, kenmerk Z/17/579343 - 600431, tot machtiging van personen die de diverse colleges, namens wie de RUD Utrecht taken uitvoert, vertegenwoordigen in bestuursrechtelijke procedures</text:p>
            <text:p text:style-name="common-al">Gedeputeerde Staten van Utrecht;</text:p>
            <text:p text:style-name="common-al"/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,</text:p>
            <text:p text:style-name="common-al">Burgemeester en wethouders van Houten;</text:p>
            <text:p text:style-name="common-al">Burgemeester en wethouders van Leusden;</text:p>
            <text:p text:style-name="common-al">Burgemeester en wethouders van Lopik;</text:p>
            <text:p text:style-name="common-al">Burgemeester en wethouders van Nieuwegein;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common-al"/>
            <text:p text:style-name="common-al">
            <text:span text:style-name="nadrukvet">Gelet op:</text:span>
          </text:p>
            <text:p text:style-name="common-al">Artikel 8:24 van de Algemene wet bestuursrecht alsmede artikel 2 en 6 Mandaatbesluit RUD Utrecht / provincie Utrecht, artikel 2 en 6 Mandaatbesluit RUD Utrecht / gemeente Amersfoort, artikel 2 en 6 Mandaatbesluit RUD Utrecht / gemeente Baarn, artikel 2 en 6 Mandaatbesluit RUD Utrecht / gemeente Bunschoten, artikel 2 en 6 Mandaatbesluit RUD Utrecht / gemeente Eemnes, artikel 2 en 6 Mandaatbesluit RUD Utrecht / gemeente Houten, artikel 2 en 6 Mandaatbesluit RUD Utrecht / gemeente Leusden, artikel 2 en 6 Mandaatbesluit RUD Utrecht / gemeente Lopik, artikel 2 en 6 Mandaatbesluit RUD Utrecht / gemeente Nieuwegein, artikel 2 en 6 Mandaatbesluit RUD Utrecht / gemeente Soest, artikel 2 en 6 Mandaatbesluit RUD Utrecht / gemeente Utrecht, artikel 2 en 6 Mandaatbesluit RUD Utrecht / gemeente Woudenberg;</text:p>
            <text:p text:style-name="common-al"/>
            <text:p text:style-name="common-al">
            <text:span text:style-name="nadrukvet">Besluiten:</text:span>
          </text:p>
            <text:p text:style-name="common-al">
            <text:span text:style-name="nadrukcur">Artikel 1</text:span>
          </text:p>
            <text:p text:style-name="common-al">Algemene machtiging wordt verleend aan onderstaande personen om de bovengenoemde colleges te vertegenwoordigen tijdens zittingen, met inbegrip van regiezittingen, in bestuursrechtelijke procedures bij:</text:p>
            <text:p text:style-name="common-al"/>
            <text:p text:style-name="common-al">de rechtbanken;</text:p>
            <text:p text:style-name="common-al">de Afdeling bestuursrechtspraak van de Raad van State;</text:p>
            <text:p text:style-name="common-al">de voorzieningenrechter van genoemde rechtscolleges;</text:p>
            <text:p text:style-name="common-al"/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row table:style-name="row">
                  <table:table-cell table:style-name="entry" table:number-rows-spanned="1" table:number-columns-spanned="1">
                    <text:p text:style-name="table_al">Dhr.   R.F. Abbas                                                   </text:p>
                    <text:p text:style-name="table_al">Dhr.   mr. drs. U.A.E. Arnhold </text:p>
                    <text:p text:style-name="table_al">Mw.   ing. C. Aukes</text:p>
                    <text:p text:style-name="table_al"> </text:p>
                    <text:p text:style-name="table_al">Dhr.   M. Baan</text:p>
                    <text:p text:style-name="table_al">Dhr.   ing. R. Bakker</text:p>
                    <text:p text:style-name="table_al">Mw.   mr. G. Bellomo</text:p>
                    <text:p text:style-name="table_al">Dhr.   D. Bergenhenegouwen</text:p>
                    <text:p text:style-name="table_al">Dhr.   J. van Berkel</text:p>
                    <text:p text:style-name="table_al">Dhr.   drs. J.H. Boerma</text:p>
                    <text:p text:style-name="table_al">Dhr.   M. Boerstal</text:p>
                    <text:p text:style-name="table_al">Dhr.   ing. A.H.A. van den Broek      </text:p>
                    <text:p text:style-name="table_al"> </text:p>
                    <text:p text:style-name="table_al">Dhr.   P.G.M. van Daal</text:p>
                    <text:p text:style-name="table_al">Mw.   mr. I.V.M. Damhuis</text:p>
                    <text:p text:style-name="table_al">Dhr.   ing. B.A. Damink</text:p>
                    <text:p text:style-name="table_al">Mw.   W.A.B. van Dijk</text:p>
                    <text:p text:style-name="table_al">Dhr.   S. Dool</text:p>
                    <text:p text:style-name="table_al"> </text:p>
                    <text:p text:style-name="table_al">Mw.   ing. I.J.H.M. Ensink</text:p>
                    <text:p text:style-name="table_al"> </text:p>
                    <text:p text:style-name="table_al">Dhr.   A.W. Groters</text:p>
                    <text:p text:style-name="table_al"> </text:p>
                    <text:p text:style-name="table_al">Dhr.   R.C. den Hartog</text:p>
                    <text:p text:style-name="table_al">Dhr.   R.F. den Hartog</text:p>
                    <text:p text:style-name="table_al">Dhr.   ing. M. Heil</text:p>
                    <text:p text:style-name="table_al">Dhr.   J.C. van den Heuvel</text:p>
                    <text:p text:style-name="table_al">Mw.   ir. G.M. Himmelreich</text:p>
                    <text:p text:style-name="table_al">Dhr.   S. van der Hoek</text:p>
                    <text:p text:style-name="table_al">Mw.   J. van ’t Hoog </text:p>
                    <text:p text:style-name="table_al">Dhr.   A.H. Hulshof </text:p>
                    <text:p text:style-name="table_al"> </text:p>
                    <text:p text:style-name="table_al">Dhr.   E. de Jong</text:p>
                    <text:p text:style-name="table_al">Mw.   ing. M.A. de Jong</text:p>
                    <text:p text:style-name="table_al"> </text:p>
                    <text:p text:style-name="table_al">Dhr.   W.E. Kamminga</text:p>
                    <text:p text:style-name="table_al">Dhr.   D.M. Keeman</text:p>
                    <text:p text:style-name="table_al">Dhr.   mr. D.K. Keijer</text:p>
                    <text:p text:style-name="table_al">Dhr.   J.C.J. Kemper                      </text:p>
                    <text:p text:style-name="table_al">Dhr.   M. Korstanje </text:p>
                    <text:p text:style-name="table_al">Mw.   L.J.P. Kooistra</text:p>
                    <text:p text:style-name="table_al">Dhr.   ing. J.W. Koops</text:p>
                  </table:table-cell>
                  <table:table-cell table:style-name="entry" table:number-rows-spanned="1" table:number-columns-spanned="1">
                    <text:p text:style-name="table_al">Dhr.   R. Lauwers</text:p>
                    <text:p text:style-name="table_al">Dhr.   M. Lavooi</text:p>
                    <text:p text:style-name="table_al">Mw.   ing. S. Lont</text:p>
                    <text:p text:style-name="table_al"> </text:p>
                    <text:p text:style-name="table_al">Dhr.   ing. K.H.R.J. Mahler</text:p>
                    <text:p text:style-name="table_al">Mw.   M.B. van der Meer</text:p>
                    <text:p text:style-name="table_al">Dhr.   L.C. Meijer                          </text:p>
                    <text:p text:style-name="table_al">Dhr.   J.A. Meister</text:p>
                    <text:p text:style-name="table_al">Mw.   S. van Miltenburg</text:p>
                    <text:p text:style-name="table_al"> </text:p>
                    <text:p text:style-name="table_al">Dhr.   A.J. Obermeijer</text:p>
                    <text:p text:style-name="table_al">Dhr.   W. Ogg</text:p>
                    <text:p text:style-name="table_al"> </text:p>
                    <text:p text:style-name="table_al">Dhr.   F. van Raad</text:p>
                    <text:p text:style-name="table_al">Dhr.   J.M. Polman</text:p>
                    <text:p text:style-name="table_al">Dhr.   G. Potvliet</text:p>
                    <text:p text:style-name="table_al">Dhr.   M.C.J. Puhl</text:p>
                    <text:p text:style-name="table_al"> </text:p>
                    <text:p text:style-name="table_al">Dhr.   A.C. van Rijswijk</text:p>
                    <text:p text:style-name="table_al"> </text:p>
                    <text:p text:style-name="table_al">Dhr.   M. Schouten</text:p>
                    <text:p text:style-name="table_al">Dhr.   ing. R. Sewnarain Sukul, MSc</text:p>
                    <text:p text:style-name="table_al">Dhr.   ing. H. Slabbekoorn</text:p>
                    <text:p text:style-name="table_al">Dhr. W.G. Stolp</text:p>
                    <text:p text:style-name="table_al">Dhr.   ing. M. Strijker                     </text:p>
                    <text:p text:style-name="table_al">Dhr.   ing. F.P.N. Spit</text:p>
                    <text:p text:style-name="table_al"> </text:p>
                    <text:p text:style-name="table_al">Dhr.   M.C.A. Tans</text:p>
                    <text:p text:style-name="table_al">Mw.   mr. M. Tilstra</text:p>
                    <text:p text:style-name="table_al">Mw.   E. Tinga</text:p>
                    <text:p text:style-name="table_al">Dhr.   W.B. Tuijnman</text:p>
                    <text:p text:style-name="table_al"> </text:p>
                    <text:p text:style-name="table_al">Mw.   mr. drs. M.C.J. Valke</text:p>
                    <text:p text:style-name="table_al">Dhr.   mr. N.H. Verhaart</text:p>
                    <text:p text:style-name="table_al">Mw.   mr. N.P.M. Verstegen</text:p>
                    <text:p text:style-name="table_al">Mw.   M.C. Vijfhuize-Salm, MSc</text:p>
                    <text:p text:style-name="table_al">Dhr.   I. Vos</text:p>
                    <text:p text:style-name="table_al">Dhr.   P.M. de Vries                       </text:p>
                    <text:p text:style-name="table_al"> </text:p>
                    <text:p text:style-name="table_al">Dhr.   F.H. Wiegersma</text:p>
                    <text:p text:style-name="table_al">Dhr.   W. Wilschut  </text:p>
                    <text:p text:style-name="table_al">Mw.   G. de Wolff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
            <text:span text:style-name="nadrukcur">Artikel 2</text:span>
          </text:p>
            <text:p text:style-name="common-al"> </text:p>
            <text:p text:style-name="common-al">Het Machtigingsbesluit RUD Utrecht zoals vastgesteld op 11 juli 2016 en in werking getreden op 13 juli 2016 wordt ingetrokken. </text:p>
            <text:p text:style-name="common-al">  </text:p>
            <text:p text:style-name="common-al">
            <text:span text:style-name="nadrukcur">Artikel 3</text:span>
          </text:p>
            <text:p text:style-name="common-al"> </text:p>
            <text:p text:style-name="common-al">Dit besluit treedt in werking op de dag na de dag van de bekendmaking hiervan.</text:p>
            <text:p text:style-name="common-al">  </text:p>
            <text:p text:style-name="common-al">
            <text:span text:style-name="nadrukcur">Artikel 4</text:span>
          </text:p>
            <text:p text:style-name="common-al"> </text:p>
            <text:p text:style-name="common-al">Dit besluit kan worden aangehaald als Machtigingsbesluit RUD Utrecht.</text:p>
            <text:p text:style-name="common-al">  </text:p>
            <text:p text:style-name="common-al">Utrecht, 6 maart 2017.</text:p>
            <text:p text:style-name="common-al">  </text:p>
            <text:p text:style-name="common-al">Gedeputeerde Staten van Utrecht;</text:p>
            <text:p text:style-name="common-al">Burgemeester en wethouders van Amersfoort;</text:p>
            <text:p text:style-name="common-al">Burgemeester en Wethouders van Baarn;</text:p>
            <text:p text:style-name="common-al">Burgemeester en Wethouders van Bunschoten;</text:p>
            <text:p text:style-name="common-al">Burgemeester en Wethouders van Eemnes,</text:p>
            <text:p text:style-name="common-al">Burgemeester en Wethouders van Houten;</text:p>
            <text:p text:style-name="common-al">Burgemeester en wethouders van Leusden;</text:p>
            <text:p text:style-name="common-al">Burgemeester en Wethouders van Lopik;</text:p>
            <text:p text:style-name="common-al">Burgemeester en Wethouders van Nieuwegein;</text:p>
            <text:p text:style-name="common-al">Burgemeester en Wethouders van Soest;</text:p>
            <text:p text:style-name="common-al">Burgemeester en Wethouders van Utrecht;</text:p>
            <text:p text:style-name="common-al">Burgemeester en Wethouders van Woudenberg;</text:p>
            <text:p text:style-name="common-al">Namens deze</text:p>
            <text:p text:style-name="common-al">   </text:p>
            <text:p text:style-name="common-al">H. Jungen</text:p>
            <text:p text:style-name="common-al">directeur RUD Ut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8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811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sbesluit RUD Utrech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9</meta:user-defined>
    <meta:user-defined meta:name="OVERHEIDop.publicationIssue">13811</meta:user-defined>
    <meta:user-defined meta:name="OVERHEIDop.StcrtID/DC.identifier">stcrt-2017-13811</meta:user-defined>
    <meta:user-defined meta:name="OVERHEID.TaxonomieBeleidsagenda/OVERHEID.category">Bestuur | Organisatie en beleid</meta:user-defined>
    <meta:user-defined meta:name="OVERHEID.Provincie/DC.spatial">Utrecht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Machtigingsbesluit RUD Utrecht|exb-2017-8307</meta:user-defined>
    <meta:user-defined meta:name="OVERHEIDop.versieInformatie"/>
  </office:meta>
</office:document-meta>
</file>