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0 verleende uitgebreide omgevingsvergunning Tussenweg 13, 1775 RK Middenmeer voor Onderstation Middenmeer Li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23867</text:p>
            <text:p text:style-name="common-al">
            <text:span text:style-name="nadrukvet">Plaats</text:span> : Middenmeer</text:p>
            <text:p text:style-name="common-al">
            <text:span text:style-name="nadrukvet">Omschrijving </text:span>: Onderstation Middenmeer Liander</text:p>
            <text:p text:style-name="common-al">
            <text:span text:style-name="nadrukvet"/>
          </text:p>
            <text:p text:style-name="common-al">
            <text:span text:style-name="nadrukvet">Ter inzage</text:span>
          </text:p>
            <text:p text:style-name="common-al">De stukken liggen met ingang van 10 maart 2017 tot en met 20 april 2017 op afspraak ter inzage. Wilt u een afspraak maken om de vergunning in te zien of meer informatie? Maak dan telefonisch een afspraak via telefoonnummer 088 – 321 5000. </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uitgebreide omgevingsvergunning Tussenweg 13, 1775 RK Middenmeer voor Onderstation Middenmeer Liander</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96</meta:user-defined>
    <meta:user-defined meta:name="OVERHEIDop.StcrtID/DC.identifier">stcrt-2017-1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8281</meta:user-defined>
    <meta:user-defined meta:name="OVERHEIDop.externeBijlage">Advies RUD|exb-2017-8282</meta:user-defined>
    <meta:user-defined meta:name="OVERHEIDop.externeBijlage">Advies Veiligheidsregio|exb-2017-8283</meta:user-defined>
    <meta:user-defined meta:name="OVERHEIDop.externeBijlage">Akoestisch onderzoek Liander wabo|exb-2017-8284</meta:user-defined>
    <meta:user-defined meta:name="OVERHEIDop.externeBijlage">Akoestisch onderzoek Liander Tennet|exb-2017-8285</meta:user-defined>
    <meta:user-defined meta:name="OVERHEIDop.externeBijlage">Beschikking|exb-2017-8286</meta:user-defined>
    <meta:user-defined meta:name="OVERHEIDop.externeBijlage">Bijlage B1 situatie tbv milieu|exb-2017-8287</meta:user-defined>
    <meta:user-defined meta:name="OVERHEIDop.externeBijlage">Bijlage B1 situatie |exb-2017-8288</meta:user-defined>
    <meta:user-defined meta:name="OVERHEIDop.externeBijlage">Bijlage B3 kelder|exb-2017-8289</meta:user-defined>
    <meta:user-defined meta:name="OVERHEIDop.externeBijlage">Bijlage B4 gevel/ doorsnede|exb-2017-8290</meta:user-defined>
    <meta:user-defined meta:name="OVERHEIDop.externeBijlage">IVO archeologie Middenmeer rev.|exb-2017-8291</meta:user-defined>
    <meta:user-defined meta:name="OVERHEIDop.externeBijlage">IVO archeologie Middenmeer |exb-2017-8292</meta:user-defined>
    <meta:user-defined meta:name="OVERHEIDop.externeBijlage">Meldingsprotocol toevalsvondsten|exb-2017-8293</meta:user-defined>
    <meta:user-defined meta:name="OVERHEIDop.externeBijlage">Onderstation-Middenmeer-Liander|exb-2017-8294</meta:user-defined>
    <meta:user-defined meta:name="OVERHEIDop.externeBijlage">Rapport archeologie|exb-2017-8295</meta:user-defined>
    <meta:user-defined meta:name="OVERHEIDop.externeBijlage">Rapport bouwrijpmaken|exb-2017-8296</meta:user-defined>
    <meta:user-defined meta:name="OVERHEIDop.externeBijlage">Situatie Liander 23|exb-2017-8297</meta:user-defined>
    <meta:user-defined meta:name="OVERHEIDop.externeBijlage">Situatie Liander|exb-2017-8298</meta:user-defined>
    <meta:user-defined meta:name="OVERHEIDop.externeBijlage">Terrein Liander 23|exb-2017-8299</meta:user-defined>
    <meta:user-defined meta:name="OVERHEIDop.externeBijlage">Terrein Liander|exb-2017-8300</meta:user-defined>
    <meta:user-defined meta:name="OVERHEIDop.externeBijlage">Verkennend indicatief bodemonderzoek|exb-2017-8301</meta:user-defined>
    <meta:user-defined meta:name="OVERHEIDop.externeBijlage">Vooronderzoek naar explosieven|exb-2017-8302</meta:user-defined>
    <meta:user-defined meta:name="OVERHEID.EPSG28992/DC.spatial">131583 534201</meta:user-defined>
    <meta:user-defined meta:name="OVERHEIDop.versieInformatie"/>
  </office:meta>
</office:document-meta>
</file>