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Dam 25-39/Rokin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0 maart 2017 een omgevingsvergunning NL.IMRO.0363.A1623PBSTD-VG01 voor Dam 25-39/Rokin 39 hebben verleend.</text:p>
            <text:p text:style-name="common-al">De omgevingsvergunning is aangevraagd voor het wijzigen renoveren van het gebouw Dam 25-39/Rokin 39 met bestemming daarvan tot club/kantoren/souvenirwinkel/diamond center en hotel.</text:p>
            <text:p text:style-name="tussenkopcur">
            <text:span text:style-name="nadrukvet">
              <text:span text:style-name="nadrukcur">Ter inzage</text:span>
            </text:span>
          </text:p>
            <text:p text:style-name="common-al">De vergunning ligt met ingang van 11 maart 2017 voor een termijn van 6 weken ter inzage bij:</text:p>
            <text:p text:style-name="common-al">Stadsloket, Amstel 1 te Amsterdam.</text:p>
            <text:p text:style-name="common-al">De locatie van de vergunning wordt verbeeld op http://www.ruimtelijkeplannen.nl/web-roo/roo/bestemmingsplannen?planidn= NL.IMRO.0363.A1623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10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9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9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Dam 25-39/Rokin 39</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3790</meta:user-defined>
    <meta:user-defined meta:name="OVERHEIDop.StcrtID/DC.identifier">stcrt-2017-13790</meta:user-defined>
    <meta:user-defined meta:name="OVERHEID.TaxonomieBeleidsagenda/OVERHEID.category">Ruimte en infrastructuur | Organisatie en beleid</meta:user-defined>
    <meta:user-defined meta:name="OVERHEIDop.Ruimtelijkplan/OVERHEIDop.bekendmakingBetreffendePlan">NL.IMRO.0363.A1623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2JS 25</meta:user-defined>
    <meta:user-defined meta:name="OVERHEIDop.woonplaats">Amsterdam</meta:user-defined>
    <meta:user-defined meta:name="OVERHEIDop.straatnaam">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373 487300</meta:user-defined>
    <meta:user-defined meta:name="OVERHEIDop.versieInformatie"/>
  </office:meta>
</office:document-meta>
</file>