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Forepark A4-A12 (Kyocera Stadion) in werking getreden</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urende de termijn van terinzagelegging (11 januari tot en met 21 februari 2017) van het besluit van de gemeenteraad, met betrekking tot vaststelling van het bestemmingsplan partiële herziening bestemmingsplan Forepark A4-A12 (Kyocera Stadion), is beroep ingediend bij de Raad van State. Er is gedurende deze termijn geen voorlopige voorziening bij de Afdeling bestuursrechtspraak aangevraagd. Hierdoor is het vastgestelde bestemmingsplan op 22 februari 2017 in werking getreden.</text:p>
            <text:p text:style-name="common-al">Het in werking getreden bestemmingsplan partiële herziening bestemmingsplan Forepark A4-A12 (Kyocera Stadion) is te raadplegen op: </text:p>
            <text:p text:style-name="common-al">- de landelijke website: <text:a xlink:href="http://www.ruimtelijkeplannen.nl/web-roo/roo/bestemmingsplannen?planidn=NL.IMRO.0518.BP0317HKyocera-50VA" xlink:type="simple">www.ruimtelijkeplannen.nl</text:a>; </text:p>
            <text:p text:style-name="common-al">- de gemeentelijke website: <text:a xlink:href="http://www.denhaag.nl/home/bewoners/wonen-en-bouwen/to/Bestemmingsplannen-Leidschenveen-Ypenburg.htm" xlink:type="simple">www.denhaag.nl/bestemmingsplannen</text:a>; </text:p>
            <text:p text:style-name="last-al">- digitaal en op papier bij het Den Haag Informatiecentrum, Spui 70 (maandag t/m vrijdag van 09.00 tot 16.00 uur en donderdagavond ook alleen op afspraak van 16.00 tot 20.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3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73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73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Forepark A4-A12 (Kyocera Stadion) in werking getreden</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3732</meta:user-defined>
    <meta:user-defined meta:name="OVERHEIDop.StcrtID/DC.identifier">stcrt-2017-13732</meta:user-defined>
    <meta:user-defined meta:name="OVERHEID.TaxonomieBeleidsagenda/OVERHEID.category">Ruimte en infrastructuur | Organisatie en beleid</meta:user-defined>
    <meta:user-defined meta:name="OVERHEIDop.Ruimtelijkplan/OVERHEIDop.bekendmakingBetreffendePlan">NL.IMRO.0518.BP0317HKyocera-50VA</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1BM 29</meta:user-defined>
    <meta:user-defined meta:name="OVERHEIDop.woonplaats">'s-Gravenhage</meta:user-defined>
    <meta:user-defined meta:name="OVERHEIDop.straatnaam">Haags kwarti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6131 453162</meta:user-defined>
    <meta:user-defined meta:name="OVERHEIDop.versieInformatie"/>
  </office:meta>
</office:document-meta>
</file>