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 nabij Heereweg 69 te Bakum-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Woning nabij Heereweg 69 te Bakum-Noord’. Voordat het bestemmingsplan ter vaststelling wordt aangeboden aan de raad, wordt een ieder in de gelegenheid gesteld kennis te nemen van het ontwerpbestemmingsplan. </text:p>
            <text:p text:style-name="common-al">Het bestemmingsplan voorziet in de bouw van één woning achter Heereweg 69 en de realisatie van 0,9 hectare natuur tussen Heereweg 73a en 75 te Bakkum-Noord.</text:p>
            <text:p text:style-name="common-al">Het ontwerpbestemmingsplan ligt van 12 januari t/m 22 februari 2017 ter inzage in het gemeentehuis van Castricum. Tevens is het plan te raadplegen op  www.ruimtelijkeplannen.nl onder plan-identificatienummer: NL.IMRO.0383.BPCHeereweg69nabij-ON01.</text:p>
            <text:p text:style-name="common-al">Zienswijze</text:p>
            <text:p text:style-name="common-al">Gedurende de inzagetermijn kan een ieder mondeling of schriftelijk een zienswijze indienen bij de gemeenteraad (Postbus 1301, 1900 BH Castricum), onder vermelding van ‘Zienswijze Ontwerp bestemmingsplan Woning nabij Heereweg 69 te Bakum-Noord’. Voor het indienen van een mondelinge zienswijze (op afspraak) en voor meer informatie: dhr. R. van den Haak, afdeling Ontwikkeling, tel. 14 0251.</text:p>
            <text:p text:style-name="common-al">Burgemeester en wethouders van Castricum,</text:p>
            <text:p text:style-name="last-al">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ning nabij Heereweg 69 te Bakum-Noord</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72</meta:user-defined>
    <meta:user-defined meta:name="OVERHEIDop.StcrtID/DC.identifier">stcrt-2017-1372</meta:user-defined>
    <meta:user-defined meta:name="OVERHEID.TaxonomieBeleidsagenda/OVERHEID.category">Ruimte en infrastructuur | Organisatie en beleid</meta:user-defined>
    <meta:user-defined meta:name="OVERHEIDop.Ruimtelijkplan/OVERHEIDop.bekendmakingBetreffendePlan">NL.IMRO.0383.BPCHeereweg69nabij-ON01</meta:user-defined>
    <meta:user-defined meta:name="DCTERMS.abstract">Ontwerp bestemmingsplan 'Woning achter Heereweg 69 te Bakkum-Noor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B 69a</meta:user-defined>
    <meta:user-defined meta:name="OVERHEIDop.woonplaats">Castricum</meta:user-defined>
    <meta:user-defined meta:name="OVERHEIDop.straatnaam">Hee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330 509181</meta:user-defined>
    <meta:user-defined meta:name="OVERHEIDop.versieInformatie"/>
  </office:meta>
</office:document-meta>
</file>