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Verkeersbesluit – Laad/losplaats Hof van Delftstraat Den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egistratienummer : 2017-38949 / 17Z.001055</text:p>
            <text:p text:style-name="common-al">Onderwerp : Verkeersbesluit laad/losplaats Hof van Delftstraat Den Hoorn</text:p>
            <text:p text:style-name="common-al"/>
            <text:p text:style-name="common-al">Het college van burgemeester en wethouders van gemeente Midden-Delfland,</text:p>
            <text:p text:style-name="common-al"/>
            <text:p text:style-name="common-al">• op grond van artikel 18, eerste lid, onder d, van de Wegenverkeerswet 1994 zijn wij bevoegd dit verkeersbesluit te nemen;</text:p>
            <text:p text:style-name="common-al">• gelet op hoofdstuk 10, titel 1, afdeling 1 (Mandaat en delegatie) van de Algemene wet bestuursrecht hebben wij de bevoegdheid tot het nemen van verkeersbesluiten gemandateerd aan het afdelingshoofd Openbare Werken bij collegebesluit van 13 mei 2008;</text:p>
            <text:p text:style-name="common-al">• 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common-al">overwegende,</text:p>
            <text:p text:style-name="common-al">• dat het op grond van artikel 2 van de WVW 1994 voor wat betreft:</text:p>
            <text:p text:style-name="common-al">o het verzekeren van de veiligheid op de weg; </text:p>
            <text:p text:style-name="common-al">o het beschermen van weggebruikers en passagiers;</text:p>
            <text:p text:style-name="common-al">o het waarborgen van de bruikbaarheid van de weg; </text:p>
            <text:p text:style-name="common-al">o het zoveel mogelijk waarborgen van de vrijheid van het verkeer.</text:p>
            <text:p text:style-name="common-al">o het voorkomen of beperken van door het verkeer veroorzaakte overlast, hinder of schade;</text:p>
            <text:p text:style-name="common-al"/>
            <text:p text:style-name="common-al">gewenst is om ten behoeve van het openbaar verkeer in de Hof van Delftstraat in Den Hoorn 2 parkeerplaatsen aan te wijzen als gelegenheid voor het onmiddellijk laden en lossen van goederen, zie situatietekening, door middel van plaatsing van bord E7 en bijbehorend onderbord OB201pmet tekst “8-18h”, zoals vermeld in bijlage I van het Reglement Verkeersregels en Verkeerstekens 1990.</text:p>
            <text:p text:style-name="common-al"/>
            <text:p text:style-name="common-al">• dat de uitritten van de bedrijven aan de Hof van Delftstraat 1a t/m 1c bij de herinrichting in 2013 zijn ingericht als parkeergelegenheid;</text:p>
            <text:p text:style-name="common-al"/>
            <text:p text:style-name="common-al">• dat deze parkeergelegenheden, gelet op de hoge parkeerdruk in de omgeving, regelmatig bezet zijn door geparkeerde voertuigen;</text:p>
            <text:p text:style-name="common-al"/>
            <text:p text:style-name="common-al">• dat de aard van de bedrijvigheid in de panden 1a en 1b in 2016 is gewijzigd van adviesbureau/horeca naar (textiel)winkel/bakkerij;</text:p>
            <text:p text:style-name="common-al"/>
            <text:p text:style-name="common-al">• dat hiermee ook de aard van bevoorrading naar deze bedrijven is gewijzigd en dat er sprake is van meer en grotere transporten dan voorheen;</text:p>
            <text:p text:style-name="common-al"/>
            <text:p text:style-name="common-al">• dat het, gelet op de aard en hoeveelheid van de te leveren goederen, wenselijk is om de bevoorrading zo dicht mogelijk bij de bedrijven te laten plaatsvinden en dat dit in de praktijk ook zo gebeurd;</text:p>
            <text:p text:style-name="common-al"/>
            <text:p text:style-name="common-al">• dat de bevoorrading in veel gevallen vanaf de rijbaan van de Hof van Delfstraat plaatsvindt, omdat op de parkeerplaatsen voor de bedrijven door andere voertuigen wordt geparkeerd;</text:p>
            <text:p text:style-name="common-al"/>
            <text:p text:style-name="common-al">• dat het laden en lossen vanaf de rijbaan, gelet op de beperkte breedte van de rijbaan, de doorstroming van het verkeer en daarmee de bereikbaarheid van Den Hoorn ernstig belemmert;</text:p>
            <text:p text:style-name="common-al"/>
            <text:p text:style-name="common-al"/>
            <text:p text:style-name="common-al">• dat het, gelet op het voorgaande, wenselijk is om het laden en lossen ter hoogte Hof van Delftstraat 1a t/m 1c niet langer vanaf de rijbaan, maar naast de rijbaan plaats te laten vinden;</text:p>
            <text:p text:style-name="common-al"/>
            <text:p text:style-name="common-al">• dat het om dit mogelijk te maken, gewenst is om de twee parkeerplaatsen ter hoogte van Hof van Delftstraat 1a t/m 1c in Den Hoorn aan te wijzen als laad- en losplaats;</text:p>
            <text:p text:style-name="common-al"/>
            <text:p text:style-name="common-al">belangenafweging</text:p>
            <text:p text:style-name="common-al">• dat het echter niet noodzakelijk is dat de laad- en losplaats 24 uur per dag van kracht is, aangezien de bevoorrading alleen overdag gedurende de openingstijden van de bedrijven plaatsvindt;</text:p>
            <text:p text:style-name="common-al"/>
            <text:p text:style-name="common-al">• dat in overleg met winkeliers is bepaald dat de bevoorrading dagelijks plaatsvindt tussen 8.00 uur en 18.00 uur;</text:p>
            <text:p text:style-name="common-al"/>
            <text:p text:style-name="common-al">• dat de werking van de laad- en losplaats daarom met een onderbord wordt beperkt tot het volgende tijdvenster 8.00h-18.00h;</text:p>
            <text:p text:style-name="common-al"/>
            <text:p text:style-name="common-al">• dat met het instellen van de in dit verkeersbesluit genoemde laad- en losplaats derhalve wordt voorzien in een maatregel waarmee de lokale doorstroming en verkeersveiligheid wordt verbeterd;</text:p>
            <text:p text:style-name="common-al"/>
            <text:p text:style-name="common-al">• dat bewoners uit de directe omgeving van de winkels met deze maatregel voorts de mogelijkheid behouden om in de avond- en nachturen van de twee genoemde parkeerplaatsen gebruik te blijven maken;</text:p>
            <text:p text:style-name="common-al"/>
            <text:p text:style-name="common-al">• dat de parkeerplaatsen die worden ingericht als gelegenheid voor het onmiddellijk laden en lossen van goederen, tijdens de werkingstijden niet door automobilisten kunnen worden gebruikt als reguliere parkeerplaatsen;</text:p>
            <text:p text:style-name="common-al"/>
            <text:p text:style-name="common-al">• dat het verzekeren van de veiligheid op de weg, het voorkomen of beperken van de door verkeer veroorzaakte hinder en het waarborgen van de bruikbaarheid van de weg in deze zwaarder weegt dan het kunnen parkeren van voertuigen op de hiervoor genoemde locaties tijdens de genoemde venstertijden;</text:p>
            <text:p text:style-name="common-al"/>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dat de Hof van Delftstraat in Den Hoorn in eigendom, onderhoud en beheer is van de gemeente Midden-Delfland;</text:p>
            <text:p text:style-name="common-al"/>
            <text:p text:style-name="common-al">• dat in overeenstemming met artikel 24 BABW overleg heeft plaatsgevonden over de te nemen maatregel met de politie regio Haaglanden.</text:p>
            <text:p text:style-name="common-al"/>
            <text:p text:style-name="common-al"/>
            <text:p text:style-name="common-al">Besluit: </text:p>
            <text:p text:style-name="common-al">Ten behoeve van het openbaar verkeer in de Hof van Delftstraat in Den Hoorn 2 parkeerplaatsen aan te wijzen als gelegenheid voor het onmiddellijk laden en lossen van goederen, zie situatietekening, door middel van plaatsing van bord E7 en bijbehorend onderbord OB201pmet tekst “8-18h”, zoals vermeld in bijlage I van het Reglement Verkeersregels en Verkeerstekens 1990.</text:p>
            <text:p text:style-name="common-al"/>
            <text:p text:style-name="common-al"/>
            <text:p text:style-name="common-al">Schipluiden, 1 maart 2017</text:p>
            <text:p text:style-name="common-al"/>
            <text:p text:style-name="common-al">Met vriendelijke groet,</text:p>
            <text:p text:style-name="common-al">namens het college van burgemeester en wethouders,</text:p>
            <text:p text:style-name="common-al"/>
            <text:p text:style-name="common-al"/>
            <text:p text:style-name="common-al"/>
            <text:p text:style-name="common-al"/>
            <text:p text:style-name="common-al">Peter van den Heuvel</text:p>
            <text:p text:style-name="common-al">hoofd afdeling Openbare Werken</text:p>
            <text:p text:style-name="common-al"/>
            <text:p text:style-name="common-al"/>
            <text:p text:style-name="common-al">Bent u het niet eens met dit besluit?</text:p>
            <text:p text:style-name="common-al">Dan kunt u bezwaar maken. In dat geval adviseren wij u om eerst telefonisch contact met ons op te nemen. We nemen samen met u het besluit door. Bent u het na dit gesprek nog steeds niet eens met dit besluit? Da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style-name="common-al">Hoe maakt u bezwaar?</text:p>
            <text:p text:style-name="common-al">U kunt uw bezwaarschrift digitaal indienen. Daarvoor moet u wel beschikken over een DigiD inlogcode. Op de website van de gemeente vindt u onder de knop ‘Inwoners’, Digitaal Loket’, ‘Formulieren’ het formulier ‘Bezwaar indienen’. Daar vindt u alle informatie.</text:p>
            <text:p text:style-name="common-al"/>
            <text:p text:style-name="common-al">U kunt uw bezwaarschrift ook schriftelijk indienen. Uw bezwaarschrift richt u aan het college van burgemeester en wethouders.</text:p>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
            <text:p text:style-name="common-al">Voor nadere informatie over het indienen van bezwaar, kijk op www.middendelfland.n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19</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719</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719</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keersbesluit – Laad/losplaats Hof van Delftstraat Den Hoorn</meta:user-defined>
    <meta:user-defined meta:name="OVERHEIDop.doctype">Officiële Publicaties, versie 1.1</meta:user-defined>
    <meta:user-defined meta:name="DCTERMS.W3CDTF/OVERHEIDop.jaargang">2017</meta:user-defined>
    <meta:user-defined meta:name="DCTERMS.W3CDTF/DCTERMS.available">2017-03-09</meta:user-defined>
    <meta:user-defined meta:name="OVERHEIDop.publicationIssue">13719</meta:user-defined>
    <meta:user-defined meta:name="OVERHEIDop.StcrtID/DC.identifier">stcrt-2017-13719</meta:user-defined>
    <meta:user-defined meta:name="DCTERMS.alternative">Gemeente Midden-Delfland - Gemeente Midden-Delfland – Verkeersbesluit voor aanwijzen van twee parkeerplaatsen als gelegenheid voor het onmiddellijk laden en lossen van goederen aan de Hof van Delftstraat in Den Hoorn - Hof van Delftstraat in Den Hoorn</meta:user-defined>
    <meta:user-defined meta:name="OVERHEID.Organisatietype/OVERHEID.organisationType">gemeente</meta:user-defined>
    <meta:user-defined meta:name="OVERHEID.Gemeente/OVERHEID.authority">Midden-Delfland</meta:user-defined>
    <meta:user-defined meta:name="OVERHEID.Gemeente/DC.creator">Midden-Delfland</meta:user-defined>
    <meta:user-defined meta:name="OVERHEID.TaxonomieBeleidsagenda/OVERHEID.category">Verkeer | Organisatie en beleid</meta:user-defined>
    <meta:user-defined meta:name="OVERHEID.PostcodeHuisnummer/OVERHEIDop.postcodeHuisnummer">2635ED 1b</meta:user-defined>
    <meta:user-defined meta:name="OVERHEIDop.woonplaats">Den Hoorn</meta:user-defined>
    <meta:user-defined meta:name="OVERHEIDop.straatnaam">Hof van Delf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Z.001055</meta:user-defined>
    <meta:user-defined meta:name="DCTERMS.abstract">Postcodegebied: 2635ED, 2635EH Den Hoorn</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2407 446373</meta:user-defined>
    <meta:user-defined meta:name="OVERHEIDop.versieInformatie"/>
  </office:meta>
</office:document-meta>
</file>