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Kolhornstraat te Enkhuizen t.h.v. perceel 9, aanwijzen van twee parkeervakken voor het opladen van elektrische voertuig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Kolhornstraat te Enkhuizen in beheer en onderhoud is bij gemeente Enkhuizen.</text:p>
            <text:p text:style-name="common-al">• Dat aan de Kolhornstraat meerdere openbare parkeerplekken zijn gerealiseerd. </text:p>
            <text:p text:style-name="common-al">• Dat een aanvraag voor een elektrisch oplaadpunt is gedaan door een bewoner van de Oude Gracht. </text:p>
            <text:p text:style-name="common-al">• Dat het wenselijk is:</text:p>
            <text:p text:style-name="common-al">* Twee algemeen en openbaar toegankelijke parkeervakken in de directe omgeving van de Kolhornstraat aan te wijzen en in te richten voor het opladen van elektrische voertuigen. </text:p>
            <text:p text:style-name="common-al">• Dat dit mogelijk is door: </text:p>
            <text:p text:style-name="common-al">* Het aanwijzen van twee parkeervakken op de Kolhornstraat ter hoogte van perceel 9 d.m.v. plaatsing van bord E4 van Bijlage 1 van het Reglement Verkeersregels en Verkeerstekens 1990 (RVV 1990) voorzien van een onderbord model OB504 en een onderbord met de tekst "opladen elektrische voertuigen" conform bijgevoegde situatieschets.</text:p>
            <text:p text:style-name="common-al">* Het plaatsen van een laadpaal bij deze parkeervakken. </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B E S L U I T:</text:p>
            <text:p text:style-name="common-al">Op grond van bovenstaande overwegingen besluiten burgemeester en wethouders om:</text:p>
            <text:p text:style-name="common-al"/>
            <text:p text:style-name="common-al">• Twee algemene parkeerplaatsen aan te wijzen voor het opladen van elektrische auto’s.</text:p>
            <text:p text:style-name="common-al">• Dit te realiseren door plaatsing van bord E4 van bijlage 1 van het RVV 1990 voorzien van een onderbord model OB504 en een onderbord met de tekst "opladen elektrische voertuigen" conform bijgevoegde situatieschets.</text:p>
            <text:p text:style-name="common-al">• Een laadpaal te plaatsen bij deze parkeervakken.</text:p>
            <text:p text:style-name="common-al">• De bekendmaking van de ter inzage legging van het besluit met de daarop betrekking hebbende stukken te publiceren op de gemeentelijke voorlichtingspagina van het Weekblad De Drom</text:p>
            <text:list text:style-name="id1-3-2-2-1-27">
              <text:list-item text:style-override="id1-3-2-2-1-27-1">
                <text:number/>
                <text:p text:style-name="al"/>
              </text:list-item>
            </text:list>
            <text:list text:style-name="id1-3-2-2-1-28">
              <text:list-item text:style-override="id1-3-2-2-1-28-1">
                <text:number/>
                <text:p text:style-name="al"/>
              </text:list-item>
            </text:list>
            <text:p text:style-name="common-al">Enkhuizen, 8 maart 2017</text:p>
            <text:p text:style-name="common-al">Hoogachtend,</text:p>
            <text:p text:style-name="common-al">Burgemeester en wethouders van E n k h u i z e n</text:p>
            <text:p text:style-name="common-al">namens dezen,</text:p>
            <text:p text:style-name="common-al"/>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40">
              <text:list-item text:style-override="id1-3-2-2-1-40-1">
                <text:number>a.</text:number>
                <text:p text:style-name="al">de naam en het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schrift is gericht;</text:p>
              </text:list-item>
              <text:list-item text:style-override="id1-3-2-2-1-40-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1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1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lhornstraat te Enkhuizen t.h.v. perceel 9, aanwijzen van twee parkeervakken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715</meta:user-defined>
    <meta:user-defined meta:name="OVERHEIDop.StcrtID/DC.identifier">stcrt-2017-13715</meta:user-defined>
    <meta:user-defined meta:name="DCTERMS.alternative">Gemeente Enkhuizen - aanwijzen twee parkeerplaatsen t.b.v. opladen elektrische voertuigen - Kolhornstraat te Enkhuizen t.h.v. perceel 9</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RV 9</meta:user-defined>
    <meta:user-defined meta:name="OVERHEIDop.woonplaats">Enkhuizen</meta:user-defined>
    <meta:user-defined meta:name="OVERHEIDop.straatnaam">Kolhor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lhornstraat thv 9|exb-2017-8235</meta:user-defined>
    <meta:user-defined meta:name="OVERHEID.EPSG28992/DC.spatial">147874 524382</meta:user-defined>
    <meta:user-defined meta:name="OVERHEIDop.versieInformatie"/>
  </office:meta>
</office:document-meta>
</file>