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februari 2017, nr. FEZ/1142516, houdende wijziging van de Regeling beleggen, lenen en derivaten OCW 2016, in verband met een aanvulling op de reikwijdte van de regeling</text:h>
      <text:p text:style-name="ifm_p_mt.3.7mm_ifm">De Minister van Onderwijs, Cultuur en Wetenschap,</text:p>
      <text:p text:style-name="ifm_p_mt.3.7mm_ifm">Gelet op artikel <text:span text:style-name="ifm_span_font.bold_ifm"> 2.17, tweede lid, van de Wet op het hoger onderwijs en wetenschappelijk onderzoek;</text:span></text:p>
      <text:p text:style-name="ifm_p_mt.3.7mm_indent.0mm_ifm">Besluit:</text:p>
      <text:h text:style-name="ifm_p_font.bold_mt.5.08mm_page.keep-with-next_ifm" text:outline-level="2">ARTIKEL<text:s/>I<text:s/></text:h>
      <text:p text:style-name="ifm_p_font.roman_mt.4.23mm_ifm">In artikel 1, van de Regeling beleggen, lenen en derivaten OCW 2016, wordt in de definitie ‘<text:span text:style-name="ifm_span_font.italic_mt.4.23mm_ifm">instellingen</text:span>’, de zinsnede ‘artikel 1.8 van de Wet op het hoger onderwijs en wetenschappelijk onderzoek’ vervangen door: artikel 1.2, onderdeel d, en artikel 1.8 van de Wet op het hoger onderwijs en wetenschappelijk onderzoek.</text:p>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Per 1 juli 2016 is de Regeling beleggen, lenen en derivaten OCW 2016 in werking getreden. Deze regeling is ook van toepassing op de Koninklijke Nederlandse Academie voor Wetenschappen (KNAW), de Koninklijke Bibliotheek (KB) en de Nederlandse Organisatie voor Wetenschappelijk Onderzoek (NWO). Hiertoe wordt de definitie van ‘instellingen’ uitgebreid. De KNAW en de KB vallen onder de Wet op het hoger onderwijs en wetenschappelijk onderzoek (WHW). Door de toevoeging van de artikelen 1.2, onderdeel d, en 1.8 van de WHW aan de definitie van ‘instelling’ in de Regeling beleggen, lenen en derivaten OCW 2016 vallen de KNAW en de KB onder de werking van deze regeling. Deze toevoeging regelt niet de wens om ook het NWO onder voornoemde regeling te laten vallen, omdat deze organisatie niet onder de WHW valt. Het NWO valt onder de wet op de Nederlandse organisatie voor wetenschappelijk onderzoek en deze wet biedt geen aanknopingspunt waarop voornoemde regeling voor het NWO van toepassing verklaard kan worden. Bij een volgende aanpassing van de wet op de Nederlandse organisatie voor wetenschappelijk onderzoek zal daarom tevens een aanpassing worden gemaakt waardoor de NWO wel onder de Regeling beleggen, lenen en derivaten OCW 2016 kan vallen. Tot die tijd zal in de periodieke beschikking aan het NWO voornoemde regeling van toepassing worden verklaar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704</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704</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3 februari 2017, nr. FEZ/1142516, houdende wijziging van de Regeling beleggen, lenen en derivaten OCW 2016, in verband met een aanvulling op de reikwijdte van de regeling</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7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Regeling beleggen, lenen en derivaten OCW 2016</meta:user-defined>
    <meta:user-defined meta:name="DC.title">Regeling van de Minister van Onderwijs, Cultuur en Wetenschap van 23 februari 2017, nr. FEZ/1142516, houdende wijziging van de Regeling beleggen, lenen en derivaten OCW 2016, in verband met een aanvulling op de reikwijdte van de regeling</meta:user-defined>
    <meta:user-defined meta:name="DCTERMS.alternative"/>
    <meta:user-defined meta:name="DCTERMS.W3CDTF/OVERHEIDop.datumOndertekening">2017-02-23</meta:user-defined>
    <meta:user-defined meta:name="DCTERMS.W3CDTF/DCTERMS.available">2017-03-14</meta:user-defined>
    <meta:user-defined meta:name="OVERHEIDop.Ruimtelijkplan/OVERHEIDop.bekendmakingBetreffendePlan"/>
  </office:meta>
</office:document-meta>
</file>