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16,Provincialeweg 40 en Kapelstraat 1-3, Velddriel” (BP1149),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16 februari 2017 vastgesteld. Dit bestemmingsplan maakt het mogelijk om aan de Provincialeweg 40 te Velddriel, kadastraal bekend Gemeente Maasdriel, sectie N, nummers 2559, 2595, 2953 en 2952, het aanwezige bedrijf uit te breiden met een nieuwe hal en bijbehorende voorzieningen. Daarnaast maakt het plan mogelijk dat er aan de Kapelstraat 1-3 te Velddriel, Gemeente Maasdriel, sectie M, nummers 550, 551, 552 en 1926, twee woningen gerealiseerd kunnen worden.</text:p>
            <text:p text:style-name="common-al">Het vastgestelde bestemmingsplan is ten opzichte van het ontwerpbestemmingsplan (gedeeltelijk) gewijzigd. De onderzoeken die de haalbaarheid van het plan onderbouwen, zijn aangevuld en in het plan is de onderbouwing verduidelijkt. Daarnaast zijn een aantal vragen naar aanleiding van het vooroverleg over het plan, zoals over de wateropgave, nader beantwoord.</text:p>
            <text:p text:style-name="tussenkopcur">
            <text:span text:style-name="nadrukvet">Besluit Wet geluidhinder</text:span>
          </text:p>
            <text:p text:style-name="common-al">Het college van Maasdriel heeft een hogere geluidsbelasting dan de voorkeurswaarde van 48 dB(A) vastgesteld in verband met de realisatie van woningbouw aan de Kapelstraat in Velddriel. De hogere grenswaarde moet worden vastgesteld voor twee nieuwbouwwoningen die in het plangebied mogelijk gemaakt worden. Reden is de geluidsbelasting ten gevolge van het wegverkeer op de Provincialeweg.</text:p>
            <text:p text:style-name="tussenkopcur">
            <text:span text:style-name="nadrukvet">Inzien</text:span>
          </text:p>
            <text:p text:style-name="common-al">Van 9 maart tot en met 19 april 2017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8">
              <text:list-item text:style-override="id1-3-2-1-1-8-1">
                <text:number>•</text:number>
                <text:p text:style-name="al">onze website www.maasdriel.nl;</text:p>
              </text:list-item>
              <text:list-item text:style-override="id1-3-2-1-1-8-2">
                <text:number>•</text:number>
                <text:p text:style-name="al">op de website www.ruimtelijkeplannen.nl via de link:</text:p>
                <text:p text:style-name="al">
                <text:a xlink:href="http://www.ruimtelijkeplannen.nl/web-roo/?planidn=NL.IMRO.0263.BP1149-VG01" xlink:type="simple">http://www.ruimtelijkeplannen.nl/web-roo/?planidn=NL.IMRO.0263.BP1149-VG01</text:a>
              </text:p>
              </text:list-item>
            </text:list>
            <text:p text:style-name="common-al">De bronbestanden zijn beschikbaar via </text:p>
            <text:p text:style-name="common-al">
            <text:a xlink:href="http://maasdriel.digitaleplannen.nl/plannen/NL.IMRO.0263.BP1149-/NL.IMRO.0263.BP1149-VG01" xlink:type="simple">http://maasdriel.digitaleplannen.nl/plannen/NL.IMRO.0263.BP1149-/NL.IMRO.0263.BP1149-VG01</text:a>
          </text:p>
            <text:p text:style-name="common-al">Het besluit voor vaststelling hogere grenswaarde(n) met de daarbij horende bijlage(n) ligt van 9 maart tot en met 19 april 2017 ter inzage tijdens de openingstijden in het gemeentehuis aan de Kerkstraat 45 in Kerkdriel.</text:p>
            <text:p text:style-name="tussenkopcur">
            <text:span text:style-name="nadrukvet">Beroep</text:span>
          </text:p>
            <text:p text:style-name="common-al">Tijdens de inzagetermijn kan door belanghebbenden beroep tegen het vastgestelde bestemmingsplan en het Besluit Wet geluidhinder worden ingediend bij de Afdeling Bestuursrechtspraak van de Raad van State door hen die kunnen aantonen dat zij redelijkerwijs niet in staat zijn geweest hun zienswijzen bij de gemeenteraad in te dienen. </text:p>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dhr. S.Verbaarsch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8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68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68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16,Provincialeweg 40 en Kapelstraat 1-3, Velddriel” (BP1149), Maasdriel</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688</meta:user-defined>
    <meta:user-defined meta:name="OVERHEIDop.StcrtID/DC.identifier">stcrt-2017-13688</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49-VG01</meta:user-defined>
    <meta:user-defined meta:name="OVERHEIDop.referentienummer">BP1149</meta:user-defined>
    <meta:user-defined meta:name="DCTERMS.abstract">Uitbreiding bedrijf Provinciale weg 40 en twee woningen Kapelstraat 1-3</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N 5</meta:user-defined>
    <meta:user-defined meta:name="OVERHEIDop.woonplaats">Velddriel</meta:user-defined>
    <meta:user-defined meta:name="OVERHEIDop.straatnaam">Kapelstraat</meta:user-defined>
    <meta:user-defined meta:name="OVERHEID.PostcodeHuisnummer/OVERHEIDop.postcodeHuisnummer">5334JH 40</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250 420112</meta:user-defined>
    <meta:user-defined meta:name="OVERHEID.EPSG28992/DC.spatial">149832 421225</meta:user-defined>
    <meta:user-defined meta:name="OVERHEIDop.versieInformatie"/>
  </office:meta>
</office:document-meta>
</file>