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een extra algemene gehandicaptenparkeerplaats op de parkeerplaats bij E blok 2 aan de Astronautenweg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 </text:p>
            <text:p text:style-name="common-al">Overwegende dat:</text:p>
            <text:p text:style-name="common-al">•	in het nieuwe flatgebouw/appartementencomplex E blok 2 aan de Astronautenweg een tweede bewoner in bezit is van een gehandicaptenparkeerkaart voor bestuurders;</text:p>
            <text:p text:style-name="common-al">•	op dit moment een algemene gehandicaptenparkeerplaatsen aanwezig is op de parkeerplaats nabij het flatgebouw/appartementencomplex;</text:p>
            <text:p text:style-name="common-al">•	wij bij flatgebouwen, appartementencomplexen e.d. uitsluitend algemene gehandicaptenparkeerplaatsen aanwijzen; </text:p>
            <text:p text:style-name="common-al">•	bij het flatgebouw/appartementencomplex E blok 2 aan de Astronautenweg  een extra gehandicaptenparkeerplaats benodigd is om de aan de Astronautenweg wonende bezitters van een gehandicaptenparkeerkaart voor bestuurders dichtbij de ingang te kunnen laten parker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extra algemene gehandicaptenparkeerplaats op de parkeerplaats nabij E blok 2 aan de Astronautenweg te Hoorn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4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een extra algemene gehandicaptenparkeerplaats op de parkeerplaats bij E blok 2 aan de Astronautenweg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0</meta:user-defined>
    <meta:user-defined meta:name="OVERHEIDop.publicationIssue">13645</meta:user-defined>
    <meta:user-defined meta:name="OVERHEIDop.StcrtID/DC.identifier">stcrt-2017-13645</meta:user-defined>
    <meta:user-defined meta:name="DCTERMS.alternative">Gemeente Hoorn - extra algemene gehandicaptenparkeerplaats - astronautenweg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2DJ 140a</meta:user-defined>
    <meta:user-defined meta:name="OVERHEIDop.woonplaats">Hoorn</meta:user-defined>
    <meta:user-defined meta:name="OVERHEIDop.straatnaam">Astronaut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18768</meta:user-defined>
    <meta:user-defined meta:name="DCTERMS.abstract">extra algemene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537 517086</meta:user-defined>
    <meta:user-defined meta:name="OVERHEIDop.versieInformatie"/>
  </office:meta>
</office:document-meta>
</file>