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vedreef C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23 februari 2017 het bestemmingsplan ‘Hoevedreef Clinge’ ongewijzigd heeft vastgesteld.</text:p>
            <text:p text:style-name="common-al">Het ongewijzigd vastgestelde plan ligt van 9 maart tot en met 19 april 2017 voor een ieder ter inzage in de gemeentewinkel, Grote Markt 24 te Hulst. Tevens is het plan digitaal raadpleegbaar op de website <text:a xlink:href="http://www.ruimtelijkeplannen.nl/" xlink:type="simple">www.ruimtelijkeplannen.nl</text:a> onder identificatienummer NL.IMRO.0677.bpclingetragel-001V. Het bestemmingsplan betreft een uitbreiding van de Sterre met maximaal 72 eenheden en bijbehorende kantoorvoorzieningen.</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j de Afdeling bestuursrechtspraak van de Raad van State, Postbus 20019, 2500 EA ‘s-Gravenhage binnen de termijn van 10 maart tot en met 20 april 2017.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8 maart 2017</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evedreef Clinge’</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84</meta:user-defined>
    <meta:user-defined meta:name="OVERHEIDop.StcrtID/DC.identifier">stcrt-2017-13584</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clingetragel-001V</meta:user-defined>
    <meta:user-defined meta:name="DCTERMS.abstract">Vastgesteld bestemmingsplan Hoevedreef Clinge.</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7EC 5</meta:user-defined>
    <meta:user-defined meta:name="OVERHEIDop.woonplaats">Clinge</meta:user-defined>
    <meta:user-defined meta:name="OVERHEIDop.straatnaam">Hoeve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029 364820</meta:user-defined>
    <meta:user-defined meta:name="OVERHEIDop.versieInformatie"/>
  </office:meta>
</office:document-meta>
</file>