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epkistenrace 2017 verkeer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zen de aanvraag van de heer T. van der Plas, namens de studentenvereniging van de hogere zeevaartschool, ’t Land 8 te West-Terschelling voor het organiseren van een zeepkistenrace op 13 mei 2017.</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Overwegende dat hiervoor noodzakelijk is dat onderstaande weg wordt afgesloten voor het verkeer;</text:p>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Op 13 mei 2017 van 12.00-17.00 uur wordt afgesloten voor alle verkeer het fietspad van het Snijderspad vanaf de kruising Badweg West aan Zee tot aan de kant van de Sportlaan ter hoogte van het voormalige sportveld te West Terschelling.</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section>
          <text:section text:name="ondertekening_id1-3-2-3-2">
            <text:p><text:span text:style-name="functie">M.J. Muller,</text:span></text:p>
          </text:section>
          <text:section text:name="ondertekening_id1-3-2-3-3">
            <text:p><text:span text:style-name="functie">medewerker bestuursrecht</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7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7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7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pkistenrace 2017 verkeerbesluit</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574</meta:user-defined>
    <meta:user-defined meta:name="OVERHEIDop.StcrtID/DC.identifier">stcrt-2017-13574</meta:user-defined>
    <meta:user-defined meta:name="DCTERMS.alternative">Gemeente Terschelling - Tijdelijk afsluiten van het Snijderspad t.b.v. het houden van een zeepkistenrace - Snijderspad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HE 3</meta:user-defined>
    <meta:user-defined meta:name="OVERHEIDop.woonplaats">West-Terschelling</meta:user-defined>
    <meta:user-defined meta:name="OVERHEIDop.straatnaam">Duinweg Half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7/Zeepkistenrace 2017</meta:user-defined>
    <meta:user-defined meta:name="DCTERMS.abstract">Het Snijderspad wordt tijdelijk op 13 mai 2017 afgesloten voor fietsers in verband met het houden van een Zeepkistenrace</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50 598518</meta:user-defined>
    <meta:user-defined meta:name="OVERHEIDop.versieInformatie"/>
  </office:meta>
</office:document-meta>
</file>