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an Nijmegen Schonegevelstraat 12 Wolv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op 28 februari 2017 het wijzigingsplan Van Nijmegen Schonegevelstraat 12 Wolvega is vastgesteld. Het wijzigingsplan voorziet in een wijziging van de huidige maatschappelijke bestemming in een woonbestemming. Hiermee wordt de bouw van 4 (levensloopbestendige) woningen mogelijk gemaakt.</text:p>
            <text:p text:style-name="common-al">
            <text:span text:style-name="nadrukvet"/>
          </text:p>
            <text:p text:style-name="common-al">
            <text:span text:style-name="nadrukvet">Terinzagelegging </text:span>
          </text:p>
            <text:p text:style-name="common-al">Het wijzigingsplan kan vanaf donderdag 9 maart 2017 gedurende een termijn van zes weken (tot en met woensdag 19 april 2017) worden ingezien bij de publieksbalie van de gemeente Weststellingwerf, bezoekadres Griffioenpark 1, 8471 KR te Wolvega. Het bestemmingsplan is ook raadpleegbaar via <text:a xlink:href="http://www.weststellingwerf.nl/bestemmingsplannen" xlink:type="simple">www.weststellingwerf.nl/bestemmingsplannen</text:a> en <text:a xlink:href="http://www.ruimtelijkeplannen.nl/" xlink:type="simple">www.ruimtelijkeplannen.nl</text:a>. Het identificatienummer van het bestemmingsplan is NL.IMRO.0098.WPVanNijmegenstr12-VA01.</text:p>
            <text:p text:style-name="common-al">
            <text:span text:style-name="nadrukvet"/>
          </text:p>
            <text:p text:style-name="common-al">
            <text:span text:style-name="nadrukvet">Beroepsmogelijkheid </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text:p>
            <text:p text:style-name="common-al">dagtekening, een omschrijving van het besluit waartegen het beroep zich richt en de gronden van het beroep. Voor het in behandeling nemen van een beroepschrift is griffierecht verschuldigd. </text:p>
            <text:p text:style-name="common-al"/>
            <text:p text:style-name="last-al">Als u beroep instelt, heeft dat geen schorsende werking. Het bestemm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Van Nijmegen Schonegevelstraat 12 Wolvega]</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567</meta:user-defined>
    <meta:user-defined meta:name="OVERHEIDop.StcrtID/DC.identifier">stcrt-2017-13567</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WPVanNijmegenstr12-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1BR</meta:user-defined>
    <meta:user-defined meta:name="OVERHEIDop.woonplaats">Wolvega</meta:user-defined>
    <meta:user-defined meta:name="OVERHEIDop.straatnaam">Van Nijmegen Schonegev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085 543555</meta:user-defined>
    <meta:user-defined meta:name="OVERHEIDop.versieInformatie"/>
  </office:meta>
</office:document-meta>
</file>