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Vlam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lambloem                                                                                                  </text:span>17/0012727   AS 17/03336</text:p>
            <text:p text:style-name="context.al">De directeur van <text:span text:style-name="nadrukvet">Stadsontwikkeling</text:span>,</text:p>
            <text:p text:style-name="context.al">overwegende,</text:p>
            <text:p text:style-name="context.al">  dat in het kader van het Rotterdamse      programma ‘Rotterdam elektrisch’ het elektrisch vervoer wordt bevorderd;
  </text:p>
            <text:p text:style-name="context.al">dat het stimuleren van elektrische      mobiliteit tot een van de actiepunten behoort uit het door het college van      burgemeester en wethouders vastgestelde ‘Programma Duurzaam’;
  </text:p>
            <text:p text:style-name="context.al">dat het voor het stimuleren van      elektrische mobiliteit van belang is dat er over een netwerk van      elektrische oplaadpunten kan worden beschikt;
  </text:p>
            <text:p text:style-name="context.al">dat een dergelijk oplaadpunt onder meer      gerealiseerd kan worden door de inrichting van parkeerplaatsen aan de Vlambloem;
  d</text:p>
            <text:p text:style-name="context.al">dat er per elektrische oplaadpaal twee      elektrisch aangedreven voertuigen gelijktijdig kunnen worden opgeladen;
  </text:p>
            <text:p text:style-name="context.al">dat het nodig is om de betreffende      parkeerplaatsen middels een verkeersbesluit aan te wijzen als zijnde parkeerplaatsen      die als specifiek doel hebben het opladen van elektrische voertuigen;
</text:p>
            <text:p text:style-name="context.al">  dat het wenselijk is twee parkeerplaatsen      bij de oplaadpaal aan de Vlambloem, ter hoogte van nr. 21 ongeveer, aan te      wijzen als parkeerplaatsen die als specifiek doel hebben het opladen van      elektrische voertuigen;
  </text:p>
            <text:p text:style-name="context.al">dat er gezien de behoefte voor het opladen      van elektrische auto’s ten tijde van het nemen van het besluit er nu één      vak wordt ingericht als zijnde een parkeerplaats om een elektrisch      voertuig te kunnen opladen;</text:p>
            <text:p text:style-name="context.al">
  dat de andere parkeerplaats vooralsnog      niet als een oplaadplaats wordt ingericht, maar als blijkt dat er wel      behoefte bestaat voor een tweede oplaadplaats deze plaats snel kan worden      ingericht.
 </text:p>
            <text:p text:style-name="context.al">Dat de maatregel, gelet op artikel 2 lid 2 sub a. van de Wegenverkeerswet, strekt tot:</text:p>
            <text:p text:style-name="context.al">het voorkomen of beperken van door het verkeer veroorzaakte overlast, hinder of schade alsmede de gevolgen voor het milieu;</text:p>
            <text:p text:style-name="context.al">dat de weg onder beheer is van de gemeente Rotterdam;</text:p>
            <text:p text:style-name="context.al">dat overleg heeft plaats gevonden met de Politie Eenheid Rotterdam. 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 </text:p>
            <text:p text:style-name="context.al">
            <text:span text:style-name="nadrukvet"/>
          </text:p>
            <text:p text:style-name="context.al">
            <text:span text:style-name="nadrukvet">BESLUIT:</text:span> </text:p>
            <text:p text:style-name="context.al">•           Twee parkeerplaatsen, bij de oplaadpaal aan de de Vlambloem, ter hoogte van nr. 21 ongeveer, aan te wijzen als parkeerplaatsen die als specifiek doel hebben het opladen van elektrische voertuigen.      </text:p>
            <text:p text:style-name="context.al">•           Eén parkeerplaats daadwerkelijk in te laten richten als oplaadplaats voor elektrische voertuigen, aangezien hier alleen nu concreet behoefte voor bestaat en de tweede parkeerplaats pas dan in te richten als hier de behoefte toe bestaat. </text:p>
            <text:p text:style-name="context.al">•           Dit besluit kenbaar te maken aan de weggebruikers middels plaatsing van de borden E4 met onderbord met daarop de tekst 'Opladen elektrische voertuigen' alsmede met onderbord OB501 –schuin (links / rechts) wijzend, volgens bijlage I van het RVV 1990, te plaatsen. </text:p>
            <text:p text:style-name="context.al">De O.B.U. wordt belast met de uitvoering van dit besluit.</text:p>
            <text:p text:style-name="context.al">Dit besluit wordt op de voor de gemeente gebruikelijke wijze gepubliceerd in de Staatscourant via <text:a xlink:href="http://www.officielebekendmakingen.nl/staatscourant" xlink:type="simple">www.officielebekendmakingen.nl/staatscourant</text:a></text:p>
            <text:p text:style-name="context.al">Rotterdam, 21 februari 2017 </text:p>
            <text:p text:style-name="context.al">Namens het College van Burgemeester en Wethoudersde directeur Stadsontwikkeling,voor deze, het hoofd Verkeer en Vervoer    </text:p>
            <text:p text:style-name="context.al"/>
            <text:p text:style-name="context.al">S.M. Leijten-Adams   </text:p>
            <text:p text:style-name="context.al"/>
            <text:p text:style-name="context.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text:a xlink:href="http://www.rotterdam.nl/" xlink:type="simple">www.rotterdam.nl</text:a> -&gt; gemeenteloket -&gt; onlineproducten -&gt; formulier "digitaal bezwaar".  U kunt, indien u een bezwaarschrift bij het college heeft ingediend, een verzoek om voorlopige voorziening (o.a. schorsing) indienen bij:Rechtbank Rotterdam, sector Bestuursrecht, postbus 50951, 3007 BM te ROTTERDAM.Voor een dergelijk verzoek is griffiegeld verschuldigd.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Vlambloem</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52</meta:user-defined>
    <meta:user-defined meta:name="OVERHEIDop.StcrtID/DC.identifier">stcrt-2017-13552</meta:user-defined>
    <meta:user-defined meta:name="DCTERMS.alternative">Gemeente Rotterdam - Verkeersbesluit t.b.v. oplaadinfrastructuur elektrische voertuigen - Vlambloem</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JE 21</meta:user-defined>
    <meta:user-defined meta:name="OVERHEIDop.woonplaats">Rotterdam</meta:user-defined>
    <meta:user-defined meta:name="OVERHEIDop.straatnaam">Vlam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Vlambloem|exb-2017-8152</meta:user-defined>
    <meta:user-defined meta:name="OVERHEID.EPSG28992/DC.spatial">96183 441106</meta:user-defined>
    <meta:user-defined meta:name="OVERHEIDop.versieInformatie"/>
  </office:meta>
</office:document-meta>
</file>