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venstehuis 17 te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vanaf donderdag 16 maart 2017, het ontwerpbestemmingsplan ‘Bovenstehuis 17 te Boekel’ met bijbehorende stukken, gedurende zes weken ter inzage ligt bij de publieksbalie van het gemeentehuis tijdens openingstijden. Het plan met bijbehorende stukken is tevens raadpleegbaar via de website <text:a xlink:href="http://www.ruimtelijkeplannen.nl/" xlink:type="simple">www.ruimtelijkeplannen.nl</text:a> (IDN: NL.IMRO.0755.BPHBGbovenstehui17-ON01).</text:p>
            <text:p text:style-name="common-al"/>
            <text:p text:style-name="common-al">
            <text:span text:style-name="nadrukcur">Omschrijving bestemmingsplan</text:span>
          </text:p>
            <text:p text:style-name="common-al">Het betreffende bestemmingsplan voorziet in:</text:p>
            <text:list text:style-name="id1-3-2-1-1-5">
              <text:list-item text:style-override="id1-3-2-1-1-5-1">
                <text:number>1.</text:number>
                <text:p text:style-name="al">Het beëindigen van de intensieve veehouderij in het kader van de Ruimte voor Ruimte regeling.</text:p>
              </text:list-item>
              <text:list-item text:style-override="id1-3-2-1-1-5-2">
                <text:number>2.</text:number>
                <text:p text:style-name="al">Het planologisch bestemmen van twee Ruimte voor Ruimte woningen, van de bestaande motorzaak (460 m²), van de bestaande bedrijfswoning met bijgebouw en van een motormuseum (655 m²).</text:p>
                <text:p text:style-name="al"/>
              </text:list-item>
            </text:list>
            <text:p text:style-name="common-al"/>
            <text:p text:style-name="common-al">Aangezien het kostenverhaal anderszins is verzekerd middels een anterieure overeenkomst,</text:p>
            <text:p text:style-name="common-al">is er geen exploitatieplan opgesteld.</text:p>
            <text:p text:style-name="common-al"/>
            <text:p text:style-name="common-al">
            <text:span text:style-name="nadrukcur">Zienswijzen</text:span>
          </text:p>
            <text:p text:style-name="common-al">Binnen zes weken vanaf 16 maart 2017, kan iedereen een zienswijze indienen naar aanleiding van het ontwerpplan. Voor een mondelinge zienswijze kunt u telefonisch contact opnemen met de heer G. (Gijs) Klop, beleidsmedewerker ruimtelijke ordening, via 0492-326800. Uw schriftelijke zienswijze kunt u indienen bij de gemeenteraad, Postbus 99, 5427 ZH te Boekel.</text:p>
            <text:p text:style-name="common-al"/>
            <text:p text:style-name="last-al">Boekel, 14 maart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4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4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venstehuis 17 te Boekel”</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3546</meta:user-defined>
    <meta:user-defined meta:name="OVERHEIDop.StcrtID/DC.identifier">stcrt-2017-13546</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PHBGbovenstehui17-ON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RL 17</meta:user-defined>
    <meta:user-defined meta:name="OVERHEIDop.woonplaats">Boekel</meta:user-defined>
    <meta:user-defined meta:name="OVERHEIDop.straatnaam">Bovensteh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49 403141</meta:user-defined>
    <meta:user-defined meta:name="OVERHEIDop.versieInformatie"/>
  </office:meta>
</office:document-meta>
</file>