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instellen laad- en losstrook Mauritsplein i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Burgemeester en wethouders van de gemeente Beuningen;</text:span>
          </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laad- en losplaats in te stellen op het Mauritsplein in Beuningen, aan de zijkant van huisnummer 1. Dit door het plaatsen van verkeersbord E07, zoals aangegeven op de tekening van 07-12-2016, hierna genoemd ’bij dit besluit behorende tekening’.</text:p>
            <text:p text:style-name="tussenkopcur">Motivering</text:p>
            <text:p text:style-name="common-al">Lossende vrachtwagens bij de bevoorrading van een supermarkt zorgen voor structurele hinder. De voertuigen staan op de rijbaan, waardoor de haaksparkeervakken aan de overzijde van de weg niet of nauwelijks gebruikt kunnen worden. Het is daarom van belang dat de vrachtwagens in de parkeerstrook aan de zijde van het pand van de supermarkt gelost kunnen worden. Dit kan door het instellen van de laad- en losstrook. Er is geen tijdvenster nodig bij het bord (beperking werkingssfeer), omdat buiten de winkeltijden er ruim voldoende parkeergelegenheid is voor ander verkeer. </text:p>
            <text:p text:style-name="tussenkopcur">Belangenafweging </text:p>
            <text:p text:style-name="common-al">Met de supermarkt eigenaar heeft overleg plaatsgevonden over de losstrook.  Niet is gebleken dat belanghebbenden hierdoor onevenredig worden benadeeld dan wel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text:p>
            <text:p text:style-name="tussenkopcur">BESLUIT</text:p>
            <text:p text:style-name="common-al">Op grond van vorenstaande overwegingen besluiten burgemeester en wethouders tot:</text:p>
            <text:list text:style-name="id1-3-2-2-1-23">
              <text:list-item text:style-override="id1-3-2-2-1-23-1">
                <text:number>1.</text:number>
                <text:p text:style-name="al">Het instellen van een laad- en losplaats op het Mauritsplein in Beuningen, aan de zijkant van huisnummer 1. Dit door het plaatsen van verkeersbord E07 uit bijlage I van het RVV 1990, e.e.a. zoals aangegeven op de bij dit besluit behorende tekening;</text:p>
              </text:list-item>
              <text:list-item text:style-override="id1-3-2-2-1-23-2">
                <text:number>2.</text:number>
                <text:p text:style-name="al">Het verwijderen van de parkeervakmarkering (blauwe zone), ter hoogte van de laad- en losstrook;</text:p>
              </text:list-item>
              <text:list-item text:style-override="id1-3-2-2-1-23-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3-4">
                <text:number>4.</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28">
              <text:list-item text:style-override="id1-3-2-2-1-28-1">
                <text:number>•</text:number>
                <text:p text:style-name="al">uw naam, adres, datum en handtekening;</text:p>
              </text:list-item>
              <text:list-item text:style-override="id1-3-2-2-1-28-2">
                <text:number>•</text:number>
                <text:p text:style-name="al">een omschrijving van het besluit waartegen u bezwaar maakt (u kunt bijvoorbeeld een kopie meesturen);</text:p>
              </text:list-item>
              <text:list-item text:style-override="id1-3-2-2-1-28-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5">
              <text:list-item text:style-override="id1-3-2-2-1-35-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4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4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keersbesluit instellen laad- en losstrook Mauritsplein in Beuning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40</meta:user-defined>
    <meta:user-defined meta:name="OVERHEIDop.StcrtID/DC.identifier">stcrt-2017-13540</meta:user-defined>
    <meta:user-defined meta:name="DCTERMS.alternative">Gemeente Beuningen - Instellen laad- en losstrook  - Mauritsplein Beuningen</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Organisatie en beleid</meta:user-defined>
    <meta:user-defined meta:name="OVERHEID.PostcodeHuisnummer/OVERHEIDop.postcodeHuisnummer">6641BK 2</meta:user-defined>
    <meta:user-defined meta:name="OVERHEIDop.woonplaats">Beuningen Gld</meta:user-defined>
    <meta:user-defined meta:name="OVERHEIDop.straatnaam">Maurit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439 430527</meta:user-defined>
    <meta:user-defined meta:name="OVERHEIDop.versieInformatie"/>
  </office:meta>
</office:document-meta>
</file>