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voorrangswijziging Haagstraat – Lindenstraat in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De voorrangssituatie op de t-splitsing Haagstraat – Lindenstraat – Burgemeester Geradtslaan in Beuningen te wijzigen. Dit door het (ver)plaatsen van haaientanden en verkeersborden B01 en B06, zoals aangegeven op de tekening van 22-02-2017, hierna genoemd ’bij dit besluit behorende tekening’.</text:p>
            <text:p text:style-name="tussenkopcur">Motivering</text:p>
            <text:p text:style-name="common-al">Op basis van meldingen en verkeersdata van zowel het fiets- als autoverkeer is duidelijk geworden dat de grootste verkeersdoorstroming op de t-splitsing zich begeeft op de route Haagstraat – Burgemeester Geradtslaan en vice versa. De reguliere busdienst (lijn 5 Beuningen – Nijmegen) rijdt ook deze route. Daarnaast eindigt in de Lindenstraat de 30km-zone vlakbij de t-splitsing, waardoor voorrangsverlening voor bestuurders vanuit die richting ook gewenst is en wordt voorgeschreven door de CROW-richtlijnen. </text:p>
            <text:p text:style-name="tussenkopcur">Belangenafweging </text:p>
            <text:p text:style-name="common-al">Met de omwonenden en de busvervoermaatschappij heeft overleg plaatsgevonden over de voorrangswijziging. Niet is gebleken dat belanghebbenden hierdoor onevenredig worden benadeeld dan wel dat door de te nemen maatregelen een onduidelijke verkeerssituatie zou ontstaan.</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text:p>
            <text:p text:style-name="tussenkopcur">BESLUIT</text:p>
            <text:p text:style-name="common-al">Op grond van vorenstaande overwegingen besluiten burgemeester en wethouders tot:</text:p>
            <text:list text:style-name="id1-3-2-2-1-23">
              <text:list-item text:style-override="id1-3-2-2-1-23-1">
                <text:number>1.</text:number>
                <text:p text:style-name="al">Het wijzigen van de voorrangssituatie op de t-splitsing Haagstraat – Lindenstraat – Burgemeester Geradtslaan in Beuningen. Dit door het (ver)plaatsen van haaientanden en verkeersborden B01 en B06 uit bijlage I van het RVV 1990, e.e.a. zoals aangegeven op de bij dit besluit behorende tekening;</text:p>
              </text:list-item>
              <text:list-item text:style-override="id1-3-2-2-1-23-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3-3">
                <text:number>3.</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28">
              <text:list-item text:style-override="id1-3-2-2-1-28-1">
                <text:number>•</text:number>
                <text:p text:style-name="al">uw naam, adres, datum en handtekening;</text:p>
              </text:list-item>
              <text:list-item text:style-override="id1-3-2-2-1-28-2">
                <text:number>•</text:number>
                <text:p text:style-name="al">een omschrijving van het besluit waartegen u bezwaar maakt (u kunt bijvoorbeeld een kopie meesturen);</text:p>
              </text:list-item>
              <text:list-item text:style-override="id1-3-2-2-1-28-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5">
              <text:list-item text:style-override="id1-3-2-2-1-35-1">
                <text:number>•</text:number>
                <text:p text:style-name="al">Politie Gelderland-Zuid, district Tweestromenland</text:p>
              </text:list-item>
              <text:list-item text:style-override="id1-3-2-2-1-35-2">
                <text:number>•</text:number>
                <text:p text:style-name="al">Concessiehouder busvervoer Breng®</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3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53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voorrangswijziging Haagstraat – Lindenstraat in Beuningen</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3538</meta:user-defined>
    <meta:user-defined meta:name="OVERHEIDop.StcrtID/DC.identifier">stcrt-2017-13538</meta:user-defined>
    <meta:user-defined meta:name="DCTERMS.alternative">Gemeente Beuningen - Wijzigen voorrangssituatie - Haagstraat - Burgemeester Geradtslaan</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1AH 37</meta:user-defined>
    <meta:user-defined meta:name="OVERHEIDop.woonplaats">Beuningen Gld</meta:user-defined>
    <meta:user-defined meta:name="OVERHEIDop.straatnaam">Haag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1</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8147</meta:user-defined>
    <meta:user-defined meta:name="OVERHEIDop.externeBijlage">advies politie|exb-2017-8148</meta:user-defined>
    <meta:user-defined meta:name="OVERHEID.EPSG28992/DC.spatial">182027 429993</meta:user-defined>
    <meta:user-defined meta:name="OVERHEIDop.versieInformatie"/>
  </office:meta>
</office:document-meta>
</file>