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chool Pantarijn,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9 maart 2017 gewijzigd vastgestelde bestemmingsplan ‘School Pantarijn, Kesteren’.</text:p>
            <text:p text:style-name="common-al">Dit bestemmingsplan is vastgesteld om in het plangebied van Casterhoven, aan de westzijde van de Hoofdstraat, een middelbare school met bijbehorende voorzieningen en delen van de ontsluitings- en waterstructuur mogelijk te maken. Het plan is gewijzigd ten opzichte van het ontwerpplan dat ter inzage lag in die zin dat de artikelen 4.1.1c en 4.1.2a (m.b.t. evenementen) zijn komen te vervallen.</text:p>
            <text:p text:style-name="common-al">Inzageperiode: 16 maart 2017 t/m 26 april 2017</text:p>
            <text:p text:style-name="common-al">Inzageplaatsen: </text:p>
            <text:list text:style-name="id1-3-2-1-1-5">
              <text:list-item text:style-override="id1-3-2-1-1-5-1">
                <text:number>1.</text:number>
                <text:p text:style-name="al">analoog bij het Omgevingsloket gemeentehuis Neder-Betuwe, Burgemeester Lodderstraat 20, Opheusden</text:p>
              </text:list-item>
              <text:list-item text:style-override="id1-3-2-1-1-5-2">
                <text:number>2.</text:number>
                <text:p text:style-name="al">digitaal op <text:a xlink:href="http://www.ruimtelijkeplannen.nl/?planidn=NL.IMRO.1740.bpKEpantarijn-vst1" xlink:type="simple">www.ruimtelijkeplannen.nl/?planidn=NL.IMRO.1740.bpKEpantarijn-vst1</text:a></text:p>
              </text:list-item>
              <text:list-item text:style-override="id1-3-2-1-1-5-3">
                <text:number>3.</text:number>
                <text:p text:style-name="al">digitaal op <text:a xlink:href="http://www.nederbetuwe.nl/" xlink:type="simple">www.nederbetuwe.nl</text:a> onder Veel bezochte pagina’s naar Bekendmakingen - 2017 - week 11 - Ruimtelijke ontwikkeling - Vaststelling bestemmingsplan ‘School Pantarijn, Kesteren’</text:p>
              </text:list-item>
            </text:list>
            <text:p text:style-name="common-al">Schriftelijk beroep: tijdens de inzageperiode en mogelijk door belanghebbenden die kunnen aantonen dat zij redelijkerwijs niet in staat zijn geweest een zienswijze in te brengen, dan wel belanghebbenden die zich niet kunnen verenigen met de aangebrachte wijzigingen. Adres: Afdeling Bestuursrechtspraak van de Raad van State, Postbus 20019, 2500 EA ’s-Gravenhage. Voor het indienen van beroep wordt griffierecht gehev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maart 2017</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1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1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School Pantarijn, Kester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3519</meta:user-defined>
    <meta:user-defined meta:name="OVERHEIDop.StcrtID/DC.identifier">stcrt-2017-13519</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41AC 97d</meta:user-defined>
    <meta:user-defined meta:name="OVERHEIDop.woonplaats">Kesteren</meta:user-defined>
    <meta:user-defined meta:name="OVERHEIDop.straatnaam">Hoofd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7842 437782</meta:user-defined>
    <meta:user-defined meta:name="OVERHEIDop.versieInformatie"/>
  </office:meta>
</office:document-meta>
</file>