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Zuidweg 38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een woning, verleggen van de in-/uitrit, handelen in </text:p>
            <text:p text:style-name="common-al">                                                strijd met regels ruimtelijke ordening</text:p>
            <text:p text:style-name="common-al">Adres				Zuidweg 38</text:p>
            <text:p text:style-name="common-al">Kern				Naaldwijk</text:p>
            <text:p text:style-name="common-al">Dossiernummer 		W-AV-2016-0099</text:p>
            <text:p text:style-name="common-al">Activiteit(en)			het (ver)bouwen van een bouwwerk;</text:p>
            <text:p text:style-name="common-al">                                        het gebruiken van gronden of bouwwerken in strijd met het                                              bestemmingsplan;</text:p>
            <text:p text:style-name="common-al">                                       het maken, hebben of veranderen van een uitweg of het gebruik                                          daarvan veranderen. </text:p>
            <text:p text:style-name="common-al">De omgevingsvergunning met de hierbij behorende stukken ligt met ingang van vrijdag 17 maart 2017 gedurende een termijn van zes weken voor een ieder ter inzage.</text:p>
            <text:p text:style-name="common-al">Het besluit is niet gewijzigd ten opzichte van het eerder ter inzage gelegde ontwerp daarvan.</text:p>
            <text:p text:style-name="common-al">De omgevingsvergunning voorziet in een juridisch-planologische regeling voor het oprichten van een woning, het verleggen van de in-/uitrit en het handelen in strijd met regels ruimtelijke ordening. Het projectgebied omvat de Zuidweg 38 te Naaldwijk.</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7">
              <text:list-item text:style-override="id1-3-2-1-1-17-1">
                <text:number>-</text:number>
                <text:p text:style-name="al">tijdig tegen het ontwerpbesluit hun zienswijze naar voren hebben gebracht bij het college;</text:p>
              </text:list-item>
              <text:list-item text:style-override="id1-3-2-1-1-17-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16 maart 2017</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1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1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Zuidweg 38 te Naaldwijk</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3517</meta:user-defined>
    <meta:user-defined meta:name="OVERHEIDop.StcrtID/DC.identifier">stcrt-2017-13517</meta:user-defined>
    <meta:user-defined meta:name="OVERHEID.TaxonomieBeleidsagenda/OVERHEID.category">Huisvesting | Organisatie en beleid</meta:user-defined>
    <meta:user-defined meta:name="OVERHEIDop.referentienummer">W-AV-2016-0099</meta:user-defined>
    <meta:user-defined meta:name="DCTERMS.abstract">W-AV-2016-0099</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N 38</meta:user-defined>
    <meta:user-defined meta:name="OVERHEIDop.woonplaats">Naaldwijk</meta:user-defined>
    <meta:user-defined meta:name="OVERHEIDop.straatnaam">Zui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952 445026</meta:user-defined>
    <meta:user-defined meta:name="OVERHEIDop.versieInformatie"/>
  </office:meta>
</office:document-meta>
</file>