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oorbereiden nieuw bestemmingsplan Havengebied Terschel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1.3.1 van het Besluit ruimtelijke ordening bekend dat zij voornemens zijn een nieuw bestemmingsplan voor het Havengebied van Terschelling voor te bereiden.  De uitgangspunten voor het nieuwe bestemmingsplan zijn opgenomen in de <text:span text:style-name="nadrukcur">Nota van uitgangspunten bestemmingsplan Havengebied Terschelling</text:span>. Deze nota is op 28 februari 2017 door de gemeenteraad vastgesteld.  De nota staat op de website <text:a xlink:href="http://regelgeving.terschelling.nl/bekendmakingen/bekendmakingen_3950/rubriek/regels-en-beleid_2115.html" xlink:type="simple">www.terschelling.nl</text:a> (onder actueel, bekendmakingen, regels en beleid) en is ook in te zien op het gemeentehuis.  Tegen het voornemen en de nota van uitgangspunten kunnen geen zienswijzen worden ingediend Over het voornemen en de nota wordt ook geen advies gevraagd van een onafhankelijke instanti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0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0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0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oorbereiden nieuw bestemmingsplan Havengebied Terschelling</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507</meta:user-defined>
    <meta:user-defined meta:name="OVERHEIDop.StcrtID/DC.identifier">stcrt-2017-13507</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Gemeente/DC.spatial">Terschelling</meta:user-defined>
    <meta:user-defined meta:name="DC.source">art. 1.3.1 lid 1 Bro;1.0:c:BWBR0023798&amp;artikel=1.3.1&amp;lid=1&amp;g=2015-07-01</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