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8300*"/>
    </style:style>
    <style:style style:family="table-column" style:name="table1.tg1.col3">
      <style:table-column-properties style:rel-column-width="23000*"/>
    </style:style>
    <style:style style:family="table-column" style:name="table1.tg1.col4">
      <style:table-column-properties style:rel-column-width="6000*"/>
    </style:style>
    <style:style style:family="table-column" style:name="table1.tg1.col5">
      <style:table-column-properties style:rel-column-width="27000*"/>
    </style:style>
    <style:style style:family="table-column" style:name="table1.tg1.col6">
      <style:table-column-properties style:rel-column-width="4200*"/>
    </style:style>
    <style:style style:family="table-column" style:name="table1.tg1.col7">
      <style:table-column-properties style:rel-column-width="6200*"/>
    </style:style>
    <style:style style:family="table-column" style:name="table1.tg1.col8">
      <style:table-column-properties style:rel-column-width="15000*"/>
    </style:style>
    <style:style style:family="table-column" style:name="table1.tg1.col9">
      <style:table-column-properties style:rel-column-width="5000*"/>
    </style:style>
    <style:style style:family="table-column" style:name="table1.tg1.col10">
      <style:table-column-properties style:rel-column-width="7700*"/>
    </style:style>
    <style:style style:family="table-column" style:name="table2.tg1.col1">
      <style:table-column-properties style:rel-column-width="11100*"/>
    </style:style>
    <style:style style:family="table-column" style:name="table2.tg1.col2">
      <style:table-column-properties style:rel-column-width="42000*"/>
    </style:style>
    <style:style style:family="table-column" style:name="table3.tg1.col1">
      <style:table-column-properties style:rel-column-width="11100*"/>
    </style:style>
    <style:style style:family="table-column" style:name="table3.tg1.col2">
      <style:table-column-properties style:rel-column-width="4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maart 2017, nr. MBO/1134637, houdende wijziging van de Regeling vaststelling kwalificatiedossiers en opleidingsdomeinen 2016</text:h>
      <text:p text:style-name="ifm_p_mt.3.7mm_ifm">De Minister van Onderwijs, Cultuur en Wetenschap,</text:p>
      <text:p text:style-name="ifm_p_mt.3.7mm_ifm">Handelende in overeenstemming met de Staatssecretaris van Economische Zaken;</text:p>
      <text:p text:style-name="ifm_p_mt.3.7mm_ifm">Gelet op artikel 7.2.4, tweede lid, van de Wet educatie en beroepsonderwijs en artikel 2.2.3, vierde lid, van het Uitvoeringsbesluit WEB;</text:p>
      <text:p text:style-name="ifm_p_mt.3.7mm_indent.0mm_ifm">Besluit:</text:p>
      <text:h text:style-name="ifm_p_font.bold_mt.5.08mm_page.keep-with-next_ifm" text:outline-level="2">Artikel<text:s/>1<text:s/></text:h>
      <text:p text:style-name="ifm_p_mt.4.23mm_ifm">Aan bijlage 1 bij de Regeling vaststelling kwalificatiedossiers en opleidingsdomeinen 2016 worden de volgende nieuwe kwalificatiedossiers en de daarbij behorende kwalificaties, prijsfactoren en in artikel 7.2.4, tweede lid, onder c, van de Wet educatie en beroepsonderwijs bedoelde gegevens toegevoegd overeenkomstig bijlage 1 bij deze regeling:</text:p>
      <text:p text:style-name="ifm_p_ifm">Bij Opleidingsdomein 4. Ambacht, Laboratorium en gezondheidstechniek (79030):</text:p>
      <text:p text:style-name="ifm_p_ifm">het kwalificatiedossier Creatief Vakmanschap (23217);</text:p>
      <text:p text:style-name="ifm_p_ifm">Bij Opleidingsdomein 8. Transport, scheepvaart en logistiek 79070: de kwalificatiedossiers Goederenvervoer (23218), Personenvervoer (23219) en Railvervoer (23220);</text:p>
      <text:p text:style-name="ifm_p_ifm">Bij opleidingsdomein 16. Voedsel natuur en leefomgeving (79150): het kwalificatiedossier Agro productie, handel en technologie (23221).</text:p>
      <text:h text:style-name="ifm_p_font.bold_mt.5.08mm_page.keep-with-next_ifm" text:outline-level="2">Artikel<text:s/>2<text:s/></text:h>
      <text:p text:style-name="ifm_p_mt.4.23mm_indent.-7mm_mleft.7mm_ifm">1.<text:tab/>De kwalificatiedossiers en de daarbij behorende kwalificaties, bedoeld in artikel 1, worden vastgesteld op de wijze bedoeld in bijlage 2 bij deze regeling.</text:p>
      <text:p text:style-name="ifm_p_mt.3.7mm_indent.-7mm_mleft.7mm_ifm">2.<text:tab/>Aan bijlage 4 bij de Regeling vaststelling kwalificatiedossiers en opleidingsdomeinen 2016 wordt bij Opleidingsdomein 4. Ambacht, Laboratorium en gezondheidstechniek (79030) toegevoegd: Creatief vakman (25548).</text:p>
      <text:h text:style-name="ifm_p_font.bold_mt.5.08mm_page.keep-with-next_ifm" text:outline-level="2">Artikel<text:s/>3<text:s/></text:h>
      <text:p text:style-name="ifm_p_mt.4.23mm_indent.-7mm_mleft.7mm_ifm">1.<text:tab/>In de bijlagen 1 en 2 bij de Regeling vaststelling kwalificatiedossiers en opleidingsdomeinen 2016 komen de volgende kwalificatiedossiers te vervallen:</text:p>
      <text:p text:style-name="ifm_p_indent.0mm_mleft.7mm_ifm">Bij Opleidingsdomein 4. Ambacht, laboratorium en gezondheidstechniek (79030) het kwalificatiedossier Creatief vakmanschap (23033);</text:p>
      <text:p text:style-name="ifm_p_indent.0mm_mleft.7mm_ifm">Bij opleidingsdomein 8. Transport, scheepvaart en logistiek (79070) de kwalificatiedossiers Goederenvervoer (23140), Personenvervoer (23147) en Railvervoer (23148).</text:p>
      <text:p text:style-name="ifm_p_mt.3.7mm_indent.-7mm_mleft.7mm_ifm">2.<text:tab/>In het Opleidingsdomein 16. Voedsel, natuur en leefomgeving (79150) vervallen in het kwalificatiedossier Agro productie, handel en technologie (23212) de kwalificaties Medewerker agrarisch loonwerk (25532), Vakexpert agrarisch loonwerk (25533) en Vakbewaam medewerker agrarisch loonwerk (25433).</text:p>
      <text:p text:style-name="ifm_p_mt.3.7mm_indent.-7mm_mleft.7mm_ifm">3.<text:tab/>In bijlage 4 bij de Regeling vaststelling kwalificatiedossiers en opleidingsdomeinen 2016 vervallen bij Opleidingsdomein 4. Ambacht, Laboratorium en gezondheidstechniek (79030): Glazenier (25049), Keramist (25050), Ontwerpend leer- en Textielbewerker (25051) en Ontwerpend Meubelmaker (25052).</text:p>
      <text:h text:style-name="ifm_p_font.bold_mt.5.08mm_page.keep-with-next_ifm" text:outline-level="2">Artikel<text:s/>4<text:s/></text:h>
      <text:p text:style-name="ifm_p_mt.4.23mm_indent.-7mm_mleft.7mm_ifm">1.<text:tab/>Deze regeling, met uitzondering van artikel 3, derde lid, treedt in werking met ingang van de dag na de datum van uitgifte van de Staatscourant waarin zij wordt geplaatst en werkt terug tot en met 1 februari 2017.</text:p>
      <text:p text:style-name="ifm_p_mt.3.7mm_indent.-7mm_mleft.7mm_ifm">2.<text:tab/>Artikel 3, derde lid, treedt in werking met ingang van 1 augustus 2020.</text:p>
      <text:p text:style-name="ifm_p_mt.3.7mm_ifm">Deze regeling zal met bijlage 1 en de toelichting in de Staatscourant worden geplaatst.</text:p>
      <text:p text:style-name="ifm_p_mt.3.7mm_ifm">Bijlage 2 zal worden gepubliceerd op www.s-bb.nl/kwalificatiedossiers.</text:p>
      <text:p text:style-name="ifm_p_font.italic_mt.3.7mm_ifm">De Minister van Onderwijs, Cultuur en Wetenschap<text:line-break/>M.<text:s/>Bussemaker</text:p>
      <text:h text:style-name="ifm_p_font.bold_mt.5.08mm_page.break-before_ifm" text:outline-level="3">BIJLAGEN</text:h>
      <text:p text:style-name="ifm_p_mt.4.23mm_ifm">De volgende bijlagen behoren bij deze regeling:</text:p>
      <text:p text:style-name="ifm_p_ifm">bijlage 1: Nieuwe kwalificatiedossiers en nieuwe kwalificaties met ingang van 1 februari 2017;</text:p>
      <text:p text:style-name="ifm_p_ifm">bijlage 2: Inhoud van de nieuwe kwalificatiedossiers en de nieuwe kwalificaties met ingang van 1 februari 2017</text:p>
      <text:h text:style-name="ifm_p_font.bold_mt.5.08mm_page.keep-with-next_ifm" text:outline-level="4">BIJLAGE 1 BEHORENDE BIJ DE REGELING VAN DE MINISTER VAN ONDERWIJS, CULTUUR EN WETENSCHAP VAN 3 maart 2017, NR. MBO/1134637, HOUDENDE WIJZIGING VAN DE REGELING VASTSTELLING KWALIFICATIEDOSSIERS EN OPLEIDINGSDOMEINEN 2016</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Nieuwe kwalificatiedossiers en nieuwe kwalificaties met ingang van 1 februari 2017</text:p>
            </table:table-cell>
          </table:table-row>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pleidingsdome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 Ambacht, laboratorium en gezondheidstechniek 7903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1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pleidingsdome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8. Transport, scheepvaart en logistiek 790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18</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Goederenvervoer</text:p>
          </table:table-cell>
          <table:table-cell table:style-name="table.cell.border-bottom.border-right.padding-top.top.pleft.pright">
            <text:p text:style-name="text.cell.7.left">25549</text:p>
          </table:table-cell>
          <table:table-cell table:style-name="table.cell.border-bottom.border-right.padding-top.top.pleft.pright">
            <text:p text:style-name="text.cell.7.left">Chauffeur weg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1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left">25551</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left">25552</text:p>
          </table:table-cell>
          <table:table-cell table:style-name="table.cell.border-bottom.border-right.padding-top.top.pleft.pright">
            <text:p text:style-name="text.cell.7.left">Taxichauff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left">25553</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2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Railvervoer</text:p>
          </table:table-cell>
          <table:table-cell table:style-name="table.cell.border-bottom.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pleidingsdome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6. Voedsel, natuur en leefomgeving 7915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21</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I&amp;M</text:p>
          </table:table-cell>
          <table:table-cell table:style-name="table.cell.border-bottom.border-right.padding-top.top.pleft.pright">
            <text:p text:style-name="text.cell.7.left">BOL/BBL</text:p>
          </table:table-cell>
        </table:table-row>
      </table:table>
      <text:p text:style-name="ifm_p_mt.3.7mm_ifm"/>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vallen kwalificatiedossiers met ingang van schooljaar 2017/2018</text:p>
            </table:table-cell>
          </table:table-row>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23033</text:p>
          </table:table-cell>
          <table:table-cell table:style-name="table.cell.border-bottom.border-right.padding-top.top.pleft.pright">
            <text:p text:style-name="text.cell.7.left">Creatief vakmanschap</text:p>
          </table:table-cell>
        </table:table-row>
        <table:table-row>
          <table:table-cell table:style-name="table.cell.border-bottom.border-left.border-right.padding-top.top.pleft.pright">
            <text:p text:style-name="text.cell.7.left">23140</text:p>
          </table:table-cell>
          <table:table-cell table:style-name="table.cell.border-bottom.border-right.padding-top.top.pleft.pright">
            <text:p text:style-name="text.cell.7.left">Goederenvervoer</text:p>
          </table:table-cell>
        </table:table-row>
        <table:table-row table:style-name="zebra.body.odd">
          <table:table-cell table:style-name="table.cell.border-bottom.border-left.border-right.padding-top.top.pleft.pright">
            <text:p text:style-name="text.cell.7.left">23147</text:p>
          </table:table-cell>
          <table:table-cell table:style-name="table.cell.border-bottom.border-right.padding-top.top.pleft.pright">
            <text:p text:style-name="text.cell.7.left">Personenvervoer</text:p>
          </table:table-cell>
        </table:table-row>
        <table:table-row>
          <table:table-cell table:style-name="table.cell.border-bottom.border-left.border-right.padding-top.top.pleft.pright">
            <text:p text:style-name="text.cell.7.left">23148</text:p>
          </table:table-cell>
          <table:table-cell table:style-name="table.cell.border-bottom.border-right.padding-top.top.pleft.pright">
            <text:p text:style-name="text.cell.7.left">Railvervoe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vallen kwalificaties met ingang van schooljaar 2017/2018</text:p>
            </table:table-cell>
          </table:table-row>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25049</text:p>
          </table:table-cell>
          <table:table-cell table:style-name="table.cell.border-bottom.border-right.padding-top.top.pleft.pright">
            <text:p text:style-name="text.cell.7.left">Glazenier</text:p>
          </table:table-cell>
        </table:table-row>
        <table:table-row>
          <table:table-cell table:style-name="table.cell.border-bottom.border-left.border-right.padding-top.top.pleft.pright">
            <text:p text:style-name="text.cell.7.left">25050</text:p>
          </table:table-cell>
          <table:table-cell table:style-name="table.cell.border-bottom.border-right.padding-top.top.pleft.pright">
            <text:p text:style-name="text.cell.7.left">Keramist</text:p>
          </table:table-cell>
        </table:table-row>
        <table:table-row table:style-name="zebra.body.odd">
          <table:table-cell table:style-name="table.cell.border-bottom.border-left.border-right.padding-top.top.pleft.pright">
            <text:p text:style-name="text.cell.7.left">25051</text:p>
          </table:table-cell>
          <table:table-cell table:style-name="table.cell.border-bottom.border-right.padding-top.top.pleft.pright">
            <text:p text:style-name="text.cell.7.left">Ontwerpend Leer- en Textielverwerker</text:p>
          </table:table-cell>
        </table:table-row>
        <table:table-row>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row>
        <table:table-row table:style-name="zebra.body.odd">
          <table:table-cell table:style-name="table.cell.border-bottom.border-left.border-right.padding-top.top.pleft.pright">
            <text:p text:style-name="text.cell.7.left">25364</text:p>
          </table:table-cell>
          <table:table-cell table:style-name="table.cell.border-bottom.border-right.padding-top.top.pleft.pright">
            <text:p text:style-name="text.cell.7.left">Chauffeur wegvervoer</text:p>
          </table:table-cell>
        </table:table-row>
        <table:table-row>
          <table:table-cell table:style-name="table.cell.border-bottom.border-left.border-right.padding-top.top.pleft.pright">
            <text:p text:style-name="text.cell.7.left">25380</text:p>
          </table:table-cell>
          <table:table-cell table:style-name="table.cell.border-bottom.border-right.padding-top.top.pleft.pright">
            <text:p text:style-name="text.cell.7.left">Chauffeur openbaar vervoer</text:p>
          </table:table-cell>
        </table:table-row>
        <table:table-row table:style-name="zebra.body.odd">
          <table:table-cell table:style-name="table.cell.border-bottom.border-left.border-right.padding-top.top.pleft.pright">
            <text:p text:style-name="text.cell.7.left">25383</text:p>
          </table:table-cell>
          <table:table-cell table:style-name="table.cell.border-bottom.border-right.padding-top.top.pleft.pright">
            <text:p text:style-name="text.cell.7.left">Touringcarchauffeur/ reisleider</text:p>
          </table:table-cell>
        </table:table-row>
        <table:table-row>
          <table:table-cell table:style-name="table.cell.border-bottom.border-left.border-right.padding-top.top.pleft.pright">
            <text:p text:style-name="text.cell.7.left">25381</text:p>
          </table:table-cell>
          <table:table-cell table:style-name="table.cell.border-bottom.border-right.padding-top.top.pleft.pright">
            <text:p text:style-name="text.cell.7.left">Taxichauffeur</text:p>
          </table:table-cell>
        </table:table-row>
        <table:table-row table:style-name="zebra.body.odd">
          <table:table-cell table:style-name="table.cell.border-bottom.border-left.border-right.padding-top.top.pleft.pright">
            <text:p text:style-name="text.cell.7.left">25382</text:p>
          </table:table-cell>
          <table:table-cell table:style-name="table.cell.border-bottom.border-right.padding-top.top.pleft.pright">
            <text:p text:style-name="text.cell.7.left">Touringcarchauffeur</text:p>
          </table:table-cell>
        </table:table-row>
        <table:table-row>
          <table:table-cell table:style-name="table.cell.border-bottom.border-left.border-right.padding-top.top.pleft.pright">
            <text:p text:style-name="text.cell.7.left">25384</text:p>
          </table:table-cell>
          <table:table-cell table:style-name="table.cell.border-bottom.border-right.padding-top.top.pleft.pright">
            <text:p text:style-name="text.cell.7.left">Machinist railvervoer</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row>
        <table:table-row>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row>
      </table:table>
      <text:h text:style-name="ifm_p_font.bold-italic_mt.5.08mm_page.keep-with-next_ifm" text:outline-level="5">Toelichting</text:h>
      <text:p text:style-name="ifm_p_mt.4.23mm_ifm">Deze bijlage bevat het overzicht van de nieuwe kwalificatiedossiers en kwalificaties die met de onderhavige regeling worden vastgesteld. In een apart schema is opgenomen welke kwalificatie(dossier)s met ingang van het schooljaar 2017/2018 vervallen door inwerkingtreding van deze regeling. Deze vervaldatum betekent dat augustus 2016 de laatste datum was op grond waarvan een deelnemer nog kon worden ingeschreven het eerste jaar van een beroepsopleiding gebaseerd op een oud (e) kwalificatie(dossier). Voor deze deelnemers geldt het overgangsrecht op grond van artikel 7.2.4, zevende lid, van de WEB. Dat betekent dat op basis van een beroepsopleiding gebaseerd op deze oude kwalificatiedossiers nog diploma’s kunnen worden uitgereikt gedurende een periode die overeenkomt met de studieduur van de beroepsopleiding vermeerderd met 2 jaren. Om dit met een voorbeeld te verduidelijken: studenten die in het studiejaar 2016–2017 zijn gestart met een vierjarige opleiding kunnen nog een diploma halen voor deze vakopleidingen tot en met 1 augustus 2022.</text:p>
      <text:h text:style-name="ifm_p_font.bold_mt.5.08mm_page.break-before_ifm" text:outline-level="3">TOELICHTING</text:h>
      <text:h text:style-name="ifm_p_font.bold_mt.5.08mm_page.keep-with-next_ifm" text:outline-level="4">Inhoud</text:h>
      <text:p text:style-name="ifm_p_mt.4.23mm_ifm">Met de Regeling vaststelling kwalificatiedossiers en opleidingsdomeinen 2016 (Stcr. 2016, nr. 10144; hierna Regeling) zijn de kwalificatiedossiers in het kader van de herziene kwalificatiestructuur mbo vastgesteld. Deze dossiers zijn van kracht verklaard vanaf het studiejaar 2016–2017.</text:p>
      <text:p text:style-name="ifm_p_ifm">Na deze vaststelling is het kwalificatiedossier Creatief vakmanschap aangepast aan de actuele wensen van arbeidsmarkt en beroepsonderwijs. Het aantal kwalificaties wordt beperkt tot 1 (creatief vakman), de maximale opleidingsduur is even als bij de oude kwalificaties 4 jaar. Dit omdat het ontwikkelen van het creatieve proces, van het ondernemerschap en van het vakmanschap een langdurig proces is waarbij ook ruimte moet zijn voor het experimenteren met materialen en technieken.</text:p>
      <text:p text:style-name="ifm_p_ifm">Daarnaast zijn als gevolg van het afwegingskader voor opname van beroepsvereisten en bijzondere vereisten enkele kwalificatiedossiers bijgesteld.</text:p>
      <text:h text:style-name="ifm_p_font.bold-italic_mt.5.08mm_page.keep-with-next_ifm" text:outline-level="5">Administratieve lasten</text:h>
      <text:p text:style-name="ifm_p_mt.4.23mm_ifm">Onderhavige regeling leidt niet tot een toename van de administratieve lasten, omdat met de regeling geen nieuwe informatieverplichting wordt opgelegd aan burgers, bedrijven of instellingen.</text:p>
      <text:h text:style-name="ifm_p_font.bold-italic_mt.5.08mm_page.keep-with-next_ifm" text:outline-level="5">Inwerkingtreding</text:h>
      <text:p text:style-name="ifm_p_mt.4.23mm_ifm">De onderhavige regeling treedt in werking met ingang van de dag na de dagtekening van de Staatscourant waarin deze regeling wordt geplaatst en werkt terug tot en met 1 februari 2017.</text:p>
      <text:h text:style-name="ifm_p_font.bold_mt.5.08mm_page.keep-with-next_ifm" text:outline-level="4">Artikelsgewijs</text:h>
      <text:h text:style-name="ifm_p_font.bold-italic_mt.5.08mm_page.keep-with-next_ifm" text:outline-level="5">Artikel 1</text:h>
      <text:p text:style-name="ifm_p_mt.4.23mm_ifm">In dit artikel worden de nieuwe kwalificatiedossiers Creatief vakmanschap, Goederenvervoer, Personenvervoer, Railvervoer en Agro productie, handel en technologie en de daarbij behorende kwalificaties, prijsfactoren en de in artikel 7.2.4, tweede lid, onder c, van de Wet educatie en beroepsonderwijs bedoelde gegevens toegevoegd aan bijlage 1 bij de Regeling vaststelling kwalificatiedossiers en opleidingsdomeinen 2016. Deze gegevens zijn opgenomen in bijlage 1 behorende bij deze regeling.</text:p>
      <text:h text:style-name="ifm_p_font.bold-italic_mt.5.08mm_page.keep-with-next_ifm" text:outline-level="5">Artikel 2</text:h>
      <text:p text:style-name="ifm_p_mt.4.23mm_ifm">Het eerste lid van artikel 2 stelt de inhoud van het nieuwe kwalificatiedossier Creatief vakmanschap en daarbij behorende kwalificatie Creatief vakman vast.</text:p>
      <text:p text:style-name="ifm_p_ifm">Daarnaast worden de kwalificatiedossiers Goederenvervoer, Personenvervoer, Railvervoer en Agro productie, handel en technologie vastgesteld. In een aantal mbo-opleidingen moeten studenten aan wettelijke beroepsvereisten voldoen om hun diploma te behalen. Deze beroepsvereisten vallen onder verantwoordelijkheid van het betreffende vakdepartement. In de toelichting bij de bovengenoemde Regeling is aangegeven dat om te kunnen bepalen of en in welke mate er sprake is van wettelijke beroepsvereisten er een afwegingskader is ontwikkeld. De toepassing van de in het afwegingskader opgenomen criteria leveren een belangrijke bijdrage aan het verkrijgen van de noodzakelijke duidelijkheid over beroepsvereisten en branchevereisten. Voor een beperkt aantal kwalificaties heeft de toepassing van het afwegingskader impact. Deze kwalificaties waren bij de Regeling nog niet aangepast wat betreft wettelijke beroepsvereisten. Bij onderhavige regeling wordt een aantal kwalificaties aangevuld wat betreft de wettelijke beroepsvereisten. Hiermee voldoen deze kwalificaties aan alle voorwaarden die in het kader van de herziene kwalificatiestructuur worden gesteld.</text:p>
      <text:p text:style-name="ifm_p_mt.3.7mm_ifm">Het tweede lid van artikel 2 voegt de kwalificatie Creatief vakman toe aan bijlage 4 bij Regeling vaststelling kwalificatiedossiers en opleidingsdomeinen 2016 (overzicht van kwalificaties met een maximale opleidingsduur van 4 jaar).</text:p>
      <text:h text:style-name="ifm_p_font.bold-italic_mt.5.08mm_page.keep-with-next_ifm" text:outline-level="5">Artikel 3</text:h>
      <text:p text:style-name="ifm_p_mt.4.23mm_ifm">Op grond van het eerste lid vervallen de kwalificaties die tot dusver zijn opgenomen in bovengenoemde kwalificatiedossiers. Dit voorschrift heeft geen gevolgen voor zittende leerlingen. Op grond van artikel 7.2.4, zevende lid, van de Wet educatie en beroepsonderwijs kan een diploma voor een beroepsopleiding die is gebaseerd op één van deze kwalificaties, nog worden uitgereikt gedurende een periode die overeenkomt met de studieduur van de opleiding, vermeerderd met 2 jaren. Concreet betekent dit dat studenten die in het studiejaar 2016–2017 zijn gestart met de opleiding nog een diploma kunnen halen voor deze 4 jarige middenkaderopleidingen tot en met 1 augustus 2022.</text:p>
      <text:p text:style-name="ifm_p_ifm">Het derde lid regelt, in samenhang met artikel 4, tweede lid, dat met ingang van 1 augustus 2020 voor de opleidingen Glazenier (25049), Keramist (25050), Ontwerpend leer- en Textielbewerker (25051) en Ontwerpend Meubelmaker (25052) de aanwijzing als 4 jarige mbo-opleiding vervalt. Immers, het schooljaar 2019–2020 is het schooljaar dat deelnemers nog kunnen worden ingeschreven in het vierde jaar van deze opleidingen.</text:p>
      <text:p text:style-name="ifm_p_mt.3.7mm_ifm">Bijlage 1 wordt gepubliceerd in de Staatscourant en bijlage 2 op de site www.s-bb.nl/kwalificatiedossier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497</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497</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maart 2017, nr. MBO/1134637, houdende wijziging van de Regeling vaststelling kwalificatiedossiers en opleidingsdomeinen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4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source">Artikel 7.2.4, tweede lid van de Wet educatie en beroepsonderwijs en artikel 2.2.3, vierde lid, van het Uitvoeringsbesluit WEB.</meta:user-defined>
    <meta:user-defined meta:name="DC.title">Regeling van de Minister van Onderwijs, Cultuur en Wetenschap van 3 maart 2017, nr. MBO/1134637, houdende wijziging van de Regeling vaststelling kwalificatiedossiers en opleidingsdomeinen 2016</meta:user-defined>
    <meta:user-defined meta:name="DCTERMS.alternative"/>
    <meta:user-defined meta:name="DCTERMS.W3CDTF/OVERHEIDop.datumOndertekening">2017-03-03</meta:user-defined>
    <meta:user-defined meta:name="DCTERMS.W3CDTF/DCTERMS.available">2017-03-13</meta:user-defined>
    <meta:user-defined meta:name="OVERHEIDop.Ruimtelijkplan/OVERHEIDop.bekendmakingBetreffendePlan"/>
  </office:meta>
</office:document-meta>
</file>