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GILZE EN R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het besluit van de raad d.d. 25 september 1995, waarbij de bevoegdheid tot het nemen van verkeersbesluiten gedelegeerd is aan het college van burgemeester en wethouders;</text:p>
            <text:p text:style-name="common-al">gelet op het bepaalde in artikel 2, 15 en 18 van de Wegenverkeerswet 1994;</text:p>
            <text:p text:style-name="common-al">gelet op de Wegenverkeerswet 1994, het Besluit Administratieve Bepalingen inzake het Wegverkeer, het Reglement verkeersregels en verkeerstekens 1990 en de Algemene wet bestuursrecht;</text:p>
            <text:p text:style-name="common-al">
            <text:span text:style-name="nadrukvet">o v e r w e g e n d e :</text:span>
          </text:p>
            <text:p text:style-name="common-al">dat het garanderen van de bereikbaarheid, het verbeteren van de verkeersveiligheid en het verhogen van de verkeersleefbaarheid de hoofddoelstellingen van het verkeer -en vervoersbeleid zijn;</text:p>
            <text:p text:style-name="common-al">dat een verzoek ingediend is om in de nabijheid van haar woning Architect Aartsplein 6 in Rijen, een parkeerplaats aan te wijzen als gehandicaptenparkeerplaats en deze aan haar ter beschikking te stellen;</text:p>
            <text:p text:style-name="common-al">dat aanvrager in het bezit is van een gehandicaptenparkeerkaart als bestuurder;</text:p>
            <text:p text:style-name="common-al">dat het daarom wenselijk is dat haar een gehandicaptenparkeerplaats ter beschikking staat en dat niet op een andere wijze in een parkeerplaats kan worden voorzien;</text:p>
            <text:p text:style-name="common-al">dat het inrijden/wegrijden van de gehandicaptenparkeerplaats goed mogelijk is waardoor de verkeersveiligheid is gewaarborgd;</text:p>
            <text:p text:style-name="common-al">dat van de genoemde maatregel een effectieve bijdrage mag worden verwacht aan de invulling van het door de gemeente Gilze en Rijen gevoerde verkeers- en vervoersbeleid;</text:p>
            <text:p text:style-name="common-al">dat het belang van omwonenden en het algemeen belang van de bereikbaarheid en verkeersveiligheid dat aan invoering van de maatregel ten grondslag ligt, tegen elkaar zijn afgewogen;</text:p>
            <text:p text:style-name="common-al">dat voldaan is aan het bepaalde in artikel 24 van het Besluit administratieve bepalingen inzake het wegverkeer;</text:p>
            <text:p text:style-name="common-al">dat de hierna genoemde wegen c.q. weggedeelten zijn gelegen binnen de gemeentegrenzen van de gemeente Gilze en Rijen.</text:p>
            <text:p text:style-name="common-al">
            <text:span text:style-name="nadrukvet">b e s l u i t e n :</text:span>
          </text:p>
            <text:p text:style-name="common-al">tot het instellen van een gehandicaptenparkeerplaats op kenteken, zulks door het plaatsen van het bord E6 met onderbord vermeldende het kenteken, nabij de woning Architect Aartsplein 6 in Rijen, overeenkomstig het Reglement Verkeersregels en Verkeerstekens (RVV) 1990, een en ander zoals op de bij dit besluit behorende tekening is aangegeven.</text:p>
            <text:p text:style-name="common-al">Rijen, 23 februari 2017</text:p>
            <text:p text:style-name="common-al">Burgemeester en wethouders van Gilze en Rijen,</text:p>
            <text:p text:style-name="common-al">de secretaris,	de burgemeester, </text:p>
            <text:p text:style-name="last-al">ir. Gerard Vlekke	dr. Jan Boelhouw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49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49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49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ILZE EN RIJ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8</meta:user-defined>
    <meta:user-defined meta:name="OVERHEIDop.publicationIssue">13491</meta:user-defined>
    <meta:user-defined meta:name="OVERHEIDop.StcrtID/DC.identifier">stcrt-2017-13491</meta:user-defined>
    <meta:user-defined meta:name="DCTERMS.alternative">Gemeente Gilze en Rijen - instellen van een gehandicaptenparkeerplaats op kenteken - Architect Aartsplein 6 te Rijen</meta:user-defined>
    <meta:user-defined meta:name="OVERHEID.Organisatietype/OVERHEID.organisationType">gemeente</meta:user-defined>
    <meta:user-defined meta:name="OVERHEID.Gemeente/OVERHEID.authority">Gilze en Rijen</meta:user-defined>
    <meta:user-defined meta:name="OVERHEID.Gemeente/DC.creator">Gilze en Rijen</meta:user-defined>
    <meta:user-defined meta:name="OVERHEID.TaxonomieBeleidsagenda/OVERHEID.category">Verkeer | Organisatie en beleid</meta:user-defined>
    <meta:user-defined meta:name="OVERHEID.PostcodeHuisnummer/OVERHEIDop.postcodeHuisnummer">5121XZ 6</meta:user-defined>
    <meta:user-defined meta:name="OVERHEIDop.woonplaats">Rijen</meta:user-defined>
    <meta:user-defined meta:name="OVERHEIDop.straatnaam">Architect Aarts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DCTERMS.abstract">instellen van een 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2581 400183</meta:user-defined>
    <meta:user-defined meta:name="OVERHEIDop.versieInformatie"/>
  </office:meta>
</office:document-meta>
</file>