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bouw 9 woningen op perceel Mariastraat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voornemens zijn om met toepassing van artikel 2.12 lid 1, sub a onder 3° Wabo af te wijken van het bestemmingsplan Krispijn voor de bouw van 9 woningen op het perceel Mariastraat 17 te Dordrecht. </text:p>
            <text:p text:style-name="common-al">De aanvraag met ontwerpbesluit “Mariastraat 17” (NL.IMRO.0505.PB021Mariastraat17-2001) en bijbehorende stukken liggen met ingang van 13 maart 2017 tijdens de openingsuren voor zes weken ter inzage in de hal van het Stadskantoor, Spuiboulevard 300, te Dordrecht. Het ontwerpbesluit is ook digitaal te raadplegen op www.ruimtelijkeplannen.nl. en op www.dordrecht.nl/ruimtelijkeplannen. </text:p>
            <text:p text:style-name="common-al">Een ieder kan gedurende de termijn van terinzageligging (tot en met 24 april 2017)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Mariastraat 17”. </text:p>
            <text:p text:style-name="last-al">Voor het indienen van mondelinge zienswijzen dient tijdig, bij voorkeur uiterlijk 17 april 2017, een telefonische afspraak te worden gemaakt (telefoon 078 - 770 4900). </text:p>
            <text:p text:style-name="tekst_bottom"/>
          </text:section>
        </text:section>
        <text:section text:name="zakelijke-mededeling-sluiting_id1-3-2-2" text:style-name="zakelijke-mededeling-sluiting">
          <text:section text:name="ondertekening_id1-3-2-2-1">
            <text:p><text:span text:style-name="functie">Dordrecht, 10 maart 2017 </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8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8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bouw 9 woningen op perceel Mariastraat 17</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3488</meta:user-defined>
    <meta:user-defined meta:name="OVERHEIDop.StcrtID/DC.identifier">stcrt-2017-13488</meta:user-defined>
    <meta:user-defined meta:name="OVERHEID.TaxonomieBeleidsagenda/OVERHEID.category">Ruimte en infrastructuur | Organisatie en beleid</meta:user-defined>
    <meta:user-defined meta:name="OVERHEIDop.Ruimtelijkplan/OVERHEIDop.bekendmakingBetreffendePlan">NL.IMRO.0505.PB021Mariastraat17-2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R 17</meta:user-defined>
    <meta:user-defined meta:name="OVERHEIDop.woonplaats">Dordrecht</meta:user-defined>
    <meta:user-defined meta:name="OVERHEIDop.straatnaam">Mari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817 424034</meta:user-defined>
    <meta:user-defined meta:name="OVERHEIDop.versieInformatie"/>
  </office:meta>
</office:document-meta>
</file>