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Zeger Davidzonweg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Wegens privé-omstandigheden, de gehandicaptenparkeerplaats aan de Zeger Davidzonweg in Venhuizen, behorende bij de woning aan Zeger Davidzonweg 1a in Venhuizen, op te heffen. </text:p>
            <text:p text:style-name="al"/>
            <text:p text:style-name="al">
            <text:span text:style-name="nadrukvet">b e s l u i t :</text:span>
          </text:p>
            <text:p text:style-name="al">Op grond van bovenstaande overwegingen besluiten burgemeester en wethouders om:</text:p>
            <text:p text:style-name="al">• De gehandicaptenparkeerplaats met bord E6 en bijbehorend onderbord aan de Zeger Davidzonweg, behorende bij de woning aan de Zeger Davidzonweg 14a in Venhuizen, op te heffen. </text:p>
            <text:p text:style-name="al"/>
            <text:p text:style-name="al">Drechterland, 6 maart 2017</text:p>
            <text:p text:style-name="al">Hoogachtend,</text:p>
            <text:p text:style-name="al">Burgemeester en wethouders van Drechterland</text:p>
            <text:p text:style-name="al">namens dezen,</text:p>
            <text:p text:style-name="al"/>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9">
              <text:list-item text:style-override="id1-3-2-1-2-1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Zeger Davidzonweg 14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74</meta:user-defined>
    <meta:user-defined meta:name="OVERHEIDop.StcrtID/DC.identifier">stcrt-2017-13474</meta:user-defined>
    <meta:user-defined meta:name="DCTERMS.alternative">Gemeente Drechterland - opheffen gehandicapten parkeerplaats op kenteken - Zeger Davidzonweg 14a</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6XB 14a</meta:user-defined>
    <meta:user-defined meta:name="OVERHEIDop.woonplaats">Venhuizen</meta:user-defined>
    <meta:user-defined meta:name="OVERHEIDop.straatnaam">Zeger Davidz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60 520278</meta:user-defined>
    <meta:user-defined meta:name="OVERHEIDop.versieInformatie"/>
  </office:meta>
</office:document-meta>
</file>