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Plantage Middenlaan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9 maart 2017 de ontwerpomgevingsvergunning voor het pand Plantage Middenlaan 52 <text:span text:style-name="nadrukvet"/>ter inzage zal liggen.</text:p>
            <text:p text:style-name="common-al">De ontwerpomgevingsvergunning is aangevraagd voor het oprichten van een appartementencomplex voor ouderen en een ondergrondse parkeergarage alsmede de realisatie van zorgunits in een deel van het bestaande monument op het binnenterrein, gelegen aan de Plantage Middenlaan 52 te Amsterdam.</text:p>
            <text:p text:style-name="common-al">Het bouwplan is in strijd met het bestemmingsplan ‘Oostelijke Binnenstad’. Voor deze strijdigheden wordt een procedure tot afwijking van het bestemmingsplan gevolgd als genoemd in artikel 2.12, lid 1, onder a, onder 3 van de Wet algemene bepalingen omgevingsrecht. </text:p>
            <text:p text:style-name="tussenkopcur">
            <text:span text:style-name="nadrukvet">
              <text:span text:style-name="nadrukcur">Ter inzage</text:span>
            </text:span>
          </text:p>
            <text:p text:style-name="common-al">De ontwerpvergunning ligt met ingang van 9 maart 2017 voor een termijn van 6 weken ter inzage bij:</text:p>
            <text:p text:style-name="common-al">Stadsloket, Amstel 1 te Amsterdam.</text:p>
            <text:p text:style-name="common-al">De locatie van de vergunning wordt verbeeld op http://www.ruimtelijkeplannen.nl/web-roo/roo/bestemmingsplannen?planidn= NL.IMRO.0363.A1703PBSTD-OW01</text:p>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Plantage Middenlaan 52 te Amsterdam.</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common-al">Amsterdam 8 maart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6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6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6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voor Plantage Middenlaan 52.</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460</meta:user-defined>
    <meta:user-defined meta:name="OVERHEIDop.StcrtID/DC.identifier">stcrt-2017-13460</meta:user-defined>
    <meta:user-defined meta:name="OVERHEID.TaxonomieBeleidsagenda/OVERHEID.category">Ruimte en infrastructuur | Organisatie en beleid</meta:user-defined>
    <meta:user-defined meta:name="OVERHEIDop.Ruimtelijkplan/OVERHEIDop.bekendmakingBetreffendePlan">NL.IMRO.0363.A1703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8DH</meta:user-defined>
    <meta:user-defined meta:name="OVERHEIDop.woonplaats">Amsterdam</meta:user-defined>
    <meta:user-defined meta:name="OVERHEIDop.straatnaam">Plantage Midd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829 486475</meta:user-defined>
    <meta:user-defined meta:name="OVERHEIDop.versieInformatie"/>
  </office:meta>
</office:document-meta>
</file>