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r.: </text:span>
            <text:span text:style-name="nadrukvet">17.3000887</text:span>
          </text:p>
            <text:p text:style-name="common-al">Onderwerp: Herinrichting woonstraten De Túntsjes en Boarnsterdyk Akkrum</text:p>
            <text:p text:style-name="common-al">
            <text:span text:style-name="nadrukvet">Burgemeester en wethouders van Heerenveen;</text:span>
          </text:p>
            <text:p text:style-name="common-al">overwegende, </text:p>
            <text:p text:style-name="common-al">dat de straten in de wijk de Túntsjes en Boarnsterdyk worden heringericht;</text:p>
            <text:p text:style-name="common-al">dat de bestaande bestrating en riolering in de wijk de Túntsjes in slechte staat verkeerd en wordt vervangen door nieuwe bestratingsmaterialen en rioolstelsel;</text:p>
            <text:p text:style-name="common-al">dat de wegen in de wijk de Túntsjes en de Boarnsterdyk worden gebruikt als woonstraten in Akkrum;</text:p>
            <text:p text:style-name="common-al">dat de wegen in de wijk de Túntsjes en Boarnsterdyk gefaseerd worden afgesloten voor het verkeer;</text:p>
            <text:p text:style-name="common-al">dat de herinrichtingswerkzaamheden zijn gepland in de periode van 6 maart t/m 31 december 2017;</text:p>
            <text:p text:style-name="common-al">dat de bewoners en bedrijven door middel van een nieuwsbrief op de hoogte worden gesteld van de komende werkzaamheden en de daarmee gepaard gaande (mogelijke) overlast;</text:p>
            <text:p text:style-name="common-al">dat bedoelde wegen zijn gelegen binnen de gemeente Heerenveen en bij de gemeente Heerenveen in beheer is;</text:p>
            <text:p text:style-name="common-al">dat dit verkeersbesluit binnen de (wettelijk) voorgeschreven periode van 6 weken ter inzage legging valt;</text:p>
            <text:p text:style-name="common-al">dat overleg met brandweer, ambulance en OMRIN heeft plaatsgevonden;</text:p>
            <text:p text:style-name="common-al">dat overleg met de politie heeft plaatsgevonden;</text:p>
            <text:p text:style-name="common-al">gelet op het raadsbesluit van 16 december 2004, waarbij aan hun college machtiging is verleend tot het nemen van besluiten als bedoeld in artikel 18, eerste lid onder d, van de Wegenverkeerswet;</text:p>
            <text:p text:style-name="common-al">
            <text:span text:style-name="nadrukvet">B E S L U I T E N :</text:span>
          </text:p>
            <text:p text:style-name="common-al">Door plaatsing van de borden C1 volgens RVV 1990 de straten in de wijk de Túntsjes en Boarnsterdyk in Akkrum gefaseerd gesloten te verklaren in beide richtingen voor voertuigen, ruiters en geleiders van rij- of trekdieren of vee.<text:span text:style-name="nadrukvet"/></text:p>
            <text:p text:style-name="common-al">De maatregelen gelden in de periode vanaf 6 maart t/m 31 december 2017 of zoveel eerder of later als noodzakelijk wordt geacht. </text:p>
            <text:p text:style-name="common-al">Heerenveen, 1 maart 2017</text:p>
            <text:p text:style-name="common-al">burgemeester en wethouders van Heerenveen.</text:p>
            <text:p text:style-name="common-al">Namens dit college,</text:p>
            <text:p text:style-name="common-al">	, Afdelingshoofd IBOR,</text:p>
            <text:p text:style-name="common-al">	  R.H. Smit</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28">
              <text:list-item text:style-override="id1-3-2-2-1-28-1">
                <text:number>-</text:number>
                <text:p text:style-name="al">uw naam en adres</text:p>
              </text:list-item>
              <text:list-item text:style-override="id1-3-2-2-1-28-2">
                <text:number>-</text:number>
                <text:p text:style-name="al">datum van het bezwaarschrift</text:p>
              </text:list-item>
              <text:list-item text:style-override="id1-3-2-2-1-28-3">
                <text:number>-</text:number>
                <text:p text:style-name="al">een omschrijving van het besluit waartegen u bezwaar heeft (indien mogelijk een kopie bijvoegen)</text:p>
              </text:list-item>
              <text:list-item text:style-override="id1-3-2-2-1-28-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5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5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5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453</meta:user-defined>
    <meta:user-defined meta:name="OVERHEIDop.StcrtID/DC.identifier">stcrt-2017-13453</meta:user-defined>
    <meta:user-defined meta:name="DCTERMS.alternative">Gemeente Heerenveen - Herinrichting woonstraten De Túntsjes en Boarnsterdyk Akkrum - De Túntsjes en Boarnsterdyk Akkrum</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91AS</meta:user-defined>
    <meta:user-defined meta:name="OVERHEIDop.woonplaats">Akkrum</meta:user-defined>
    <meta:user-defined meta:name="OVERHEIDop.straatnaam">De Opfeart</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7.3000887</meta:user-defined>
    <meta:user-defined meta:name="DCTERMS.abstract">Herinrichting woonstraten De Túntsjes en Boarnsterdyk Akkrum</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876 562890</meta:user-defined>
    <meta:user-defined meta:name="OVERHEIDop.versieInformatie"/>
  </office:meta>
</office:document-meta>
</file>