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artikel 83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het ontwerpbestemmingsplan Nederhemert, Kapelstraat tussen 23 en 27 te kunnen uitvoeren is het noodzakelijk dat wij op basis van artikel 83 van de Wet geluidhinder hogere grenswaarden vaststellen. Dit blijkt uit een akoestisch onderzoek naar verkeerslawaai. </text:p>
            <text:p text:style-name="common-al">Het college van Burgemeester en wethouders van Zaltbommel maakt hierbij dan ook bekend dat zij het voornemen heeft om hogere grenswaarden vast te stellen. Voor meer informatie over het bestemmingsplan verwijzen wij naar de afzonderlijke publicatie. </text:p>
            <text:p text:style-name="tussenkopcur">
            <text:span text:style-name="nadrukvet">Inzage</text:span>
          </text:p>
            <text:p text:style-name="common-al">Het ontwerpbesluit ligt, inclusief bijlagen, van donderdag 9 maart 2017 t/m woensdag 19 april 2017<text:span text:style-name="nadrukvet"/>ter inzage.</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span text:style-name="nadrukondlijn">info@zaltbommel.nl</text:span></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last-al">Vragen? Neemt u dan contact met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artikel 83 Wet Geluidhinder</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46</meta:user-defined>
    <meta:user-defined meta:name="OVERHEIDop.StcrtID/DC.identifier">stcrt-2017-13446</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NHNPB20160015-OW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P 27</meta:user-defined>
    <meta:user-defined meta:name="OVERHEIDop.woonplaats">Nederhemert</meta:user-defined>
    <meta:user-defined meta:name="OVERHEIDop.straatnaam">Kap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01 419623</meta:user-defined>
    <meta:user-defined meta:name="OVERHEIDop.versieInformatie"/>
  </office:meta>
</office:document-meta>
</file>