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“Nederhemert, Kapelstraat tussen 23 en 27”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één vrijstaande woning op basis van het Incidentele Particuliere Woningbouwbeleid 2012 (IPW-beleid 2012). De locatie is gelegen aan de Kapelstraat tussen huisnummer 23 en 27 in Nederhemert.</text:p>
            <text:p text:style-name="tussenkopcur">
            <text:span text:style-name="nadrukvet">Inzage</text:span>
          </text:p>
            <text:p text:style-name="common-al">Het ontwerpbesluit ligt met bijbehorende documenten van donderdag 9 maart 2017 t/m woensdag 19 april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“Nederhemert, Kapelstraat tussen 23 en 27”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426</meta:user-defined>
    <meta:user-defined meta:name="OVERHEIDop.StcrtID/DC.identifier">stcrt-2017-13426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NHNPB2016001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P 27</meta:user-defined>
    <meta:user-defined meta:name="OVERHEIDop.woonplaats">Nederhemert</meta:user-defined>
    <meta:user-defined meta:name="OVERHEIDop.straatnaam">Kape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001 419623</meta:user-defined>
    <meta:user-defined meta:name="OVERHEIDop.versieInformatie"/>
  </office:meta>
</office:document-meta>
</file>