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utelande, hoek Langendam/Oostraat (voormalige locatie Rabobank), ontwerpbesluit uitgebrei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december 2016 ontvingen wij een aanvraag omgevingsvergunning voor de realisatie van een complex met 14 appartementen op een commerciële plint op de hoek van de Langendam en de Ooststraat (voormalige locatie Rabobank) te Zoutelande. </text:p>
            <text:p text:style-name="common-al">Wij maken bekend dat wij voornemens zijn om op grond van artikel 2.12, lid 1, sub a onder 3° Wet algemene bepalingen omgevingsrecht een omgevingsvergunning te verlenen voor:</text:p>
            <text:list text:style-name="id1-3-2-1-1-3">
              <text:list-item text:style-override="id1-3-2-1-1-3-1">
                <text:number>a.</text:number>
                <text:p text:style-name="al">het bouwen van een appartementengebouw en commerciële ruimten, alsmede daarbij behorende voorzieningen zoals erfafscheidingen;</text:p>
              </text:list-item>
              <text:list-item text:style-override="id1-3-2-1-1-3-2">
                <text:number>b.</text:number>
                <text:p text:style-name="al">het handelen in strijd met regels ruimtelijke ordening, in casu het bestemminsgplan Kom Zoutelande, voor het afwijken van de bouw- en gebruiksregels van artikel 8 (Kantoor);</text:p>
              </text:list-item>
              <text:list-item text:style-override="id1-3-2-1-1-3-3">
                <text:number>c.</text:number>
                <text:p text:style-name="al">het aanleggen of veranderen van een uitweg. </text:p>
              </text:list-item>
            </text:list>
            <text:p text:style-name="common-al"/>
            <text:p text:style-name="common-al">De ontwerp omgevingsvergunning ligt, met de daarbij behorende bijlagen, met ingang van 9 maart 2017 voor een periode van zes weken (tot en met 19 april 2017)  ter inzage op het gemeentehuis. De ontwerp omgevingsvergunning is bovendien in te zien via www.ruimtelijkeplannen.nl onder plannummer NL.IMRO.0717.0115OVRabolZtl-OW01.</text:p>
            <text:p text:style-name="common-al"/>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
            <text:p text:style-name="common-al"/>
            <text:p text:style-name="common-al">Domburg, 8 maart 2017</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hoek Langendam/Oostraat (voormalige locatie Rabobank), ontwerpbesluit uitgebreide omgevingsvergunning</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20</meta:user-defined>
    <meta:user-defined meta:name="OVERHEIDop.StcrtID/DC.identifier">stcrt-2017-13420</meta:user-defined>
    <meta:user-defined meta:name="OVERHEID.TaxonomieBeleidsagenda/OVERHEID.category">Economie | Organisatie en beleid</meta:user-defined>
    <meta:user-defined meta:name="OVERHEIDop.Ruimtelijkplan/OVERHEIDop.bekendmakingBetreffendePlan">NL.IMRO.0717.0115OVRabol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AA 25</meta:user-defined>
    <meta:user-defined meta:name="OVERHEIDop.woonplaats">Zoutelande</meta:user-defined>
    <meta:user-defined meta:name="OVERHEIDop.straatnaam">Langen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70 391970</meta:user-defined>
    <meta:user-defined meta:name="OVERHEIDop.versieInformatie"/>
  </office:meta>
</office:document-meta>
</file>