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 Westergeest 10 in Den 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besloten op basis van artikel 3.6 lid 1 sub a Wro de volgende wijzigingsprocedures te starten: </text:p>
            <text:p text:style-name="common-al">(1791 LJ) Westergeest 10 in Den Burg: zaaknummer 1236174, Wijziging van de bestemming Agrarisch – Hoge Berg naar Vrijkomende agrarische bebouwing – Wonen.</text:p>
            <text:p text:style-name="common-al"/>
            <text:p text:style-name="common-al">Inzage: Het ontwerpbesluit met verbeelding ligt vanaf donderdag 9 maart 2017 tot en met woensdag 19 april 2017 ter inzage. U kunt de stukken raadplegen op www.texel.nl (zoekwoord: bekendmakingen) of op <text:a xlink:href="http://www.ruimtelijkeplannen.nl" xlink:type="simple">www.ruimtelijkeplannen.nl</text:a>. </text:p>
            <text:p text:style-name="common-al">Het volgende kenmerk is dan van belang:</text:p>
            <text:p text:style-name="common-al">Westergeest 10: NL.IMRO.0448.BUI2017OV0009-on01</text:p>
            <text:p text:style-name="common-al"> </text:p>
            <text:p text:style-name="common-al">
            <text:span text:style-name="nadrukvet">Reageren:</text:span> Binnen de gestelde termijn kunnen belanghebbenden een mondelinge of schriftelijke zienswijze over het ontwerpwijzigingsplan kenbaar maken bij burgemeester en wethouders, Postbus 200, 1790 AE in Den 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1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1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temming Westergeest 10 in Den Bur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9</meta:user-defined>
    <meta:user-defined meta:name="OVERHEIDop.publicationIssue">13414</meta:user-defined>
    <meta:user-defined meta:name="OVERHEIDop.StcrtID/DC.identifier">stcrt-2017-134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7OV0009-on01</meta:user-defined>
    <meta:user-defined meta:name="OVERHEIDop.referentienummer">1236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1LJ 10</meta:user-defined>
    <meta:user-defined meta:name="OVERHEIDop.woonplaats">Den Burg</meta:user-defined>
    <meta:user-defined meta:name="OVERHEIDop.straatnaam">Westergees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708 561076</meta:user-defined>
    <meta:user-defined meta:name="OVERHEIDop.versieInformatie"/>
  </office:meta>
</office:document-meta>
</file>