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Fase 1 Traverse Domburg (nieuwbouw supermarkt)</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maken bekend dat wij op grond van artikel 2.12, lid 1, sub a onder 3 Wet algemene bepalingen omgevingsrecht een omgevingsvergunning fase 1 hebben verleend voor de activiteit handelen in strijd met regels ruimtelijke ordening voor het afwijken van het bestemmingsplan “Kom Domburg” (vastgesteld door de gemeenteraad op 15 december 2011) ten behoeve  van het juridisch-planologisch mogelijk maken van de bouw van één full service supermarkt met bijbehorende voorzieningen op de gronden aan de Traverse ongenummerd, kadastraal bekend gemeente Veere, kaart Domburg, sectie F, nummers 765 (gedeeltelijk), 764, 1561, 1562, 1563, 1564, 2476 (gedeeltelijk) en 1672 (gedeeltelijk). De  omgevingsvergunning fase 1, de aanvraag omgevingsvergunning, de ruimtelijke onderbouwing en de overige bijbehorende stukken liggen vanaf 9 maart 2017 ter inzage op het gemeentehuis. De digitale omgevingsvergunning fase 1 is vanaf dan ook in te zien via www.ruimtelijkeplannen.nl onder plannummer NL.IMRO.0717.0050OVSuperDbg-VG01. Van 10 maart tot en met 20 april 2017 kunnen belanghebbenden die tijdig een zienswijze hebben ingediend op de ontwerp omgevingsvergunning een beroepschrift indienen bij de Rechtbank Zeeland/West-Brabant, Team Bestuursrecht, Postbus 90006, 4800 DH Breda. De omgevingsvergunning fase 1 treedt in werking op 21 april 2017, tenzij bij de Rechtbank een verzoek om een voorlopige voorziening wordt ingediend. In dat geval treedt de omgevingsvergunning in werking nadat op dat verzoek is beslist. Mocht u over deze omgevingsvergunning nog vragen hebben, dan kunt u contact opnemen met Geert Francke, tel. 0118-555229 of mail naar g.francke@veere.nl of Sylvia den Haan, tel. 0118-555334 of mail naar sm.den.haan@veere.nl.</text:p>
            <text:p text:style-name="common-al"/>
            <text:p text:style-name="common-al">Domburg, 8 maart 2017</text:p>
            <text:p text:style-name="common-al">Burgemeester en wethouders van Veere,</text:p>
            <text:p text:style-name="common-al">De secretaris,  De burgemeester</text:p>
            <text:p text:style-name="last-al">J.F.M. Steinbusch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1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41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41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Fase 1 Traverse Domburg (nieuwbouw supermarkt)</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3410</meta:user-defined>
    <meta:user-defined meta:name="OVERHEIDop.StcrtID/DC.identifier">stcrt-2017-13410</meta:user-defined>
    <meta:user-defined meta:name="OVERHEID.TaxonomieBeleidsagenda/OVERHEID.category">Economie | Organisatie en beleid</meta:user-defined>
    <meta:user-defined meta:name="OVERHEIDop.Ruimtelijkplan/OVERHEIDop.bekendmakingBetreffendePlan">NL.IMRO.0717.0050OVSuperDbg-VG01</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7ET 4</meta:user-defined>
    <meta:user-defined meta:name="OVERHEIDop.woonplaats">Domburg</meta:user-defined>
    <meta:user-defined meta:name="OVERHEIDop.straatnaam">Travers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95 398473</meta:user-defined>
    <meta:user-defined meta:name="OVERHEIDop.versieInformatie"/>
  </office:meta>
</office:document-meta>
</file>