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rste Leeghwaterstraat 5A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7-015684D d.d. 3 maart 2017</text:span>
          </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1-1-9-17">
                <text:number>•</text:number>
                <text:p text:style-name="al">het hierna genoemde weggedeelte onder beheer is van en gelegen is binnen de grenzen van stadsdeel Centrum.</text:p>
              </text:list-item>
            </text:list>
            <text:p text:style-name="considerans.al">BESLUIT</text:p>
            <text:list text:style-name="id1-3-2-1-1-11">
              <text:list-item text:style-override="id1-3-2-1-1-11-1">
                <text:number>1.</text:number>
                <text:p text:style-name="al">Twee parkeerplaatsen aan de Eerste Leeghwaterstraat 5A (parkeervaknummers 123834486990 en 12388448698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rste Leeghwaterstraat 5A aanleg elektrische oplaadplaats</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08</meta:user-defined>
    <meta:user-defined meta:name="OVERHEIDop.StcrtID/DC.identifier">stcrt-2017-13408</meta:user-defined>
    <meta:user-defined meta:name="DCTERMS.alternative">Gemeente Amsterdam - aanleg elektrische oplaadplaats - Eerste Leeghwaterstraat 5A</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RB 5a</meta:user-defined>
    <meta:user-defined meta:name="OVERHEIDop.woonplaats">Amsterdam</meta:user-defined>
    <meta:user-defined meta:name="OVERHEIDop.straatnaam">Eerste Leeghwa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a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848 486972</meta:user-defined>
    <meta:user-defined meta:name="OVERHEIDop.versieInformatie"/>
  </office:meta>
</office:document-meta>
</file>