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Henry Dunantlaan 8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Nr. 2981530</text:p>
            <text:p text:style-name="considerans.al">Burgemeester en wethouders van Delft, </text:p>
            <text:p text:style-name="considerans.al">Gelet op:</text:p>
            <text:list text:style-name="id1-3-2-1-1-4">
              <text:list-item text:style-override="id1-3-2-1-1-4-1">
                <text:number>-</text:number>
                <text:p text:style-name="al">artikel 18 lid 1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list-item>
              <text:list-item text:style-override="id1-3-2-1-1-4-4">
                <text:number>-</text:number>
                <text:p text:style-name="al">artikel 24 BABW ingevolge verkeersbesluiten worden genomen na overleg met een gemachtigde van de Chef van politie van de Eenheid Den Haag;</text:p>
              </text:list-item>
            </text:list>
            <text:p text:style-name="considerans.al">Overwegende dat:</text:p>
            <text:list text:style-name="id1-3-2-1-1-6">
              <text:list-item text:style-override="id1-3-2-1-1-6-1">
                <text:number>-</text:number>
                <text:p text:style-name="al">de in dit verkeersbesluit genoemde wegen zijn gelegen op het grondgebied van de gemeente Delft, zijn gelegen binnen de bebouwde kom van Delft en in eigendom, beheer en onderhoud zijn bij de gemeente Delft;</text:p>
              </text:list-item>
              <text:list-item text:style-override="id1-3-2-1-1-6-2">
                <text:number>-</text:number>
                <text:p text:style-name="al">aangegeven is dat er geen gebruik meer wordt gemaakt van de toegewezen individuele gehandicaptenparkeerplaats;</text:p>
              </text:list-item>
              <text:list-item text:style-override="id1-3-2-1-1-6-3">
                <text:number>-</text:number>
                <text:p text:style-name="al">deze individuele gehandicaptenparkeerplaats dan ook kan worden opgeheven;</text:p>
              </text:list-item>
              <text:list-item text:style-override="id1-3-2-1-1-6-4">
                <text:number>-</text:number>
                <text:p text:style-name="al">het doel van het opheffen van de individuele gehandicaptenparkeerplaats is om de parkeerplaats ook weer beschikbaar te stellen voor andere weggebruikers met een motorvoertuig;</text:p>
              </text:list-item>
              <text:list-item text:style-override="id1-3-2-1-1-6-5">
                <text:number>-</text:number>
                <text:p text:style-name="al">het treffen van een verkeersmaatregel als een normale maatschappelijke ontwikkeling wordt beschouwd waarmee een ieder kan worden geconfronteerd en waarvan de nadelige gevolgen in beginsel voor rekening van betrokkenen behoren te blijven;</text:p>
              </text:list-item>
              <text:list-item text:style-override="id1-3-2-1-1-6-6">
                <text:number>-</text:number>
                <text:p text:style-name="al">de bovenvermelde maatregel wordt genomen op basis van artikel 2 van de WVW 1994 om de bruikbaarheid van de weg te waarborgen c.q. te vergroten voor alle weggebruikers die de beschikking hebben over een motorvoertuig en gebruik kunnen maken van de parkeerplaats; </text:p>
              </text:list-item>
              <text:list-item text:style-override="id1-3-2-1-1-6-7">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Advies Ruimte &amp; Economie;</text:p>
              </text:list-item>
              <text:list-item text:style-override="id1-3-2-1-1-6-8">
                <text:number>-</text:number>
                <text:p text:style-name="al">er overeenkomstig artikel 24 van het BABW op 6 maart 2017 overleg is gevoerd met de Chef van politie van de Eenheid Den Haag en dat er positief is geadviseerd; </text:p>
              </text:list-item>
            </text:list>
            <text:p text:style-name="considerans.al">gelet op het voorgaa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9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39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39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gehandicaptenparkeerplaats op kenteken Henry Dunantlaan 89</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390</meta:user-defined>
    <meta:user-defined meta:name="OVERHEIDop.StcrtID/DC.identifier">stcrt-2017-13390</meta:user-defined>
    <meta:user-defined meta:name="DCTERMS.alternative">Gemeente Delft - Verwijderen gehandicaptenparkeerplaats op kenteken - Henry Dunantlaan 89</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Gemeente/DC.spatial">Delft</meta:user-defined>
    <meta:user-defined meta:name="OVERHEID.PostcodeHuisnummer/OVERHEIDop.postcodeHuisnummer">2614GL 89</meta:user-defined>
    <meta:user-defined meta:name="OVERHEIDop.woonplaats">Delft</meta:user-defined>
    <meta:user-defined meta:name="OVERHEIDop.straatnaam">Henry Dunan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81530</meta:user-defined>
    <meta:user-defined meta:name="DCTERMS.abstract">Verwijder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228 446704</meta:user-defined>
    <meta:user-defined meta:name="OVERHEIDop.versieInformatie"/>
  </office:meta>
</office:document-meta>
</file>