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verbod fietsen en bromfietsen te plaatsen buiten de daarvoor bestemde voorzieningen op en rondom  Station RAI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6-52630</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text:p>
            <text:p text:style-name="common-al">bestuurscommissie;</text:p>
            <text:p text:style-name="common-al"/>
            <text:p text:style-name="common-al">Overwegingen ten aanzien van het besluit</text:p>
            <text:p text:style-name="common-al">dat rondom het Station RAI een gedeelte van de openbare ruimte is aangewezen waar fietsen en bromfietsen in aangewezen voorzieningen moeten staan;</text:p>
            <text:p text:style-name="common-al">dat tegen de fietsers die buiten deze aangewezen voorzieningen staan wordt opgetreden door deze te verwijderen na de daar voor gestelde tijd, maar voor brommers en snorfietsen is dit nog niet het geval;</text:p>
            <text:p text:style-name="common-al">dat er in het gebied rondom Station RAI voldoende voorzieningen zijn gemaakt voor brommers en snorfietsen, maar dat er toch nog veel buiten deze voorzieningen brommers en snorfietsen worden gestald; </text:p>
            <text:p text:style-name="common-al">dat voor brommers en snorfietsen de ruimte en materieel ontbreekt om deze te verwijderen, en dat bromfietsen en snorfietsen kentekens hebben waardoor een sanctie opgelegd kan worden;</text:p>
            <text:p text:style-name="common-al">dat deze sanctie opgelegd kan worden als je het gebied waar dit voor geldt een parkeerverbod zone instelt voor fietsen en bromfietsen;</text:p>
            <text:p text:style-name="common-al">dat dit gebied waar de zone voor geldt in tekening als bijlage bij dit besluit wordt gevoegd; </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tussenkopcur">BESLUIT</text:p>
            <text:p text:style-name="common-al">1. Door het plaatsen van verkeersborden conform model E3 zone van Bijlage I van het Reglement   verkeersregels en verkeerstekens 1990 ”Verbod fietsen en bromfietsen te plaatsen buiten de daarvoor bestemde voorzieningen” te plaatsen op de volgende locatie:</text:p>
            <text:p text:style-name="common-al">             Alle toegangswegen die bereikbaar zijn met de fiets en bromfiets van en naar </text:p>
            <text:p text:style-name="common-al">             Station RAI.</text:p>
            <text:p text:style-name="common-al"/>
            <text:p text:style-name="common-al">2. Door het plaatsen van verkeersborden conform model E3 zone einde van Bijlage I van het Reglement verkeersregels en verkeerstekens 1990 ”Einde verbod fietsen en bromfietsen te plaatsen buiten de daarvoor bestemde voorzieningen” te plaatsen op de volgende locatie:</text:p>
            <text:p text:style-name="common-al">             Alle toegangswegen die bereikbaar zijn met de fiets en bromfiets van en naar </text:p>
            <text:p text:style-name="common-al">             Station RAI.</text:p>
            <text:p text:style-name="common-al"/>
            <text:p text:style-name="common-al">3. Zie bijgevoegde verkeersborden tekening.  </text:p>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3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3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instellen van een verbod fietsen en bromfietsen te plaatsen buiten de daarvoor bestemde voorzieningen op en rondom  Station RAI Amsterdam-Zuid.</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338</meta:user-defined>
    <meta:user-defined meta:name="OVERHEIDop.StcrtID/DC.identifier">stcrt-2017-1338</meta:user-defined>
    <meta:user-defined meta:name="DCTERMS.alternative">Gemeente Amsterdam - Parkeerverbod brom-fietsen buiten de vakken  - station RAI en omstreke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ation RAI en omstreken|exb-2017-624</meta:user-defined>
    <meta:user-defined meta:name="OVERHEIDop.versieInformatie"/>
  </office:meta>
</office:document-meta>
</file>